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en.wikipedia.org/wiki/Category:Static_program_analysis">http://en.wikipedia.org/wiki/Category:Static_program_analysis</text:a><text:line-break/><text:line-break/>Статические методы анализа исх. кода прогарммы<text:line-break/><text:line-break/><text:line-break/><text:a xlink:type="simple" xlink:href="http://pat.keldysh.ru/~anklimov/pub.html">http://pat.keldysh.ru/~anklimov/pub.html</text:a><text:line-break/>Статьи о суперкомпиляци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1S</meta:editing-duration>
    <meta:editing-cycles>4</meta:editing-cycles>
    <meta:generator>LibreOffice/3.4$Linux LibreOffice_project/340m1$Build-502</meta:generator>
    <dc:date>2013-03-22T23:19:40</dc:date>
    <meta:document-statistic meta:table-count="0" meta:image-count="0" meta:object-count="0" meta:page-count="1" meta:paragraph-count="1" meta:word-count="11" meta:character-count="177" meta:non-whitespace-character-count="164"/>
    <meta:user-defined meta:name="Info 1"/>
    <meta:user-defined meta:name="Info 2"/>
    <meta:user-defined meta:name="Info 3"/>
    <meta:user-defined meta:name="Info 4"/>
  </office:meta>
</office:document-meta>
</file>