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IHKMFE+CMR10" svg:font-family="IHKMFE+CMR10"/>
    <style:font-face style:name="OpenSymbol1" svg:font-family="OpenSymbol"/>
    <style:font-face style:name="OpenSymbol" svg:font-family="OpenSymbol, 'Arial Unicode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14cm" table:align="left" style:writing-mode="lr-tb"/>
    </style:style>
    <style:style style:name="Table1.A" style:family="table-column">
      <style:table-column-properties style:column-width="8.498cm"/>
    </style:style>
    <style:style style:name="Table1.B" style:family="table-column">
      <style:table-column-properties style:column-width="8.516cm"/>
    </style:style>
    <style:style style:name="Table1.1" style:family="table-row">
      <style:table-row-properties style:min-row-height="0.873cm"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2" style:family="table-row">
      <style:table-row-properties style:min-row-height="0.958cm" fo:keep-together="auto"/>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3" style:family="table-row">
      <style:table-row-properties style:min-row-height="0.974cm" fo:keep-together="auto"/>
    </style:style>
    <style:style style:name="Table1.4" style:family="table-row">
      <style:table-row-properties fo:keep-together="auto"/>
    </style:style>
    <style:style style:name="Table1.5" style:family="table-row">
      <style:table-row-properties fo:keep-together="auto"/>
    </style:style>
    <style:style style:name="P1" style:family="paragraph" style:parent-style-name="Standard">
      <style:text-properties fo:language="ru" fo:country="RU" style:language-asian="ru" style:country-asian="RU"/>
    </style:style>
    <style:style style:name="P2" style:family="paragraph" style:parent-style-name="Standard">
      <style:text-properties fo:language="ru" fo:country="RU" officeooo:paragraph-rsid="0001ce29"/>
    </style:style>
    <style:style style:name="P3" style:family="paragraph" style:parent-style-name="Standard">
      <style:text-properties fo:language="ru" fo:country="RU" officeooo:rsid="0024393c" officeooo:paragraph-rsid="0001ce29"/>
    </style:style>
    <style:style style:name="P4" style:family="paragraph" style:parent-style-name="Standard">
      <style:text-properties fo:language="ru" fo:country="RU" fo:font-weight="normal" officeooo:rsid="0024393c" officeooo:paragraph-rsid="0001ce29" style:font-weight-asian="normal" style:font-weight-complex="normal"/>
    </style:style>
    <style:style style:name="P5" style:family="paragraph" style:parent-style-name="Standard">
      <style:text-properties fo:language="ru" fo:country="RU" officeooo:paragraph-rsid="00035a5c"/>
    </style:style>
    <style:style style:name="P6" style:family="paragraph" style:parent-style-name="Standard">
      <style:text-properties fo:language="ru" fo:country="RU" officeooo:paragraph-rsid="0003c72b"/>
    </style:style>
    <style:style style:name="P7" style:family="paragraph" style:parent-style-name="Standard">
      <style:text-properties fo:language="ru" fo:country="RU" officeooo:rsid="00035a5c" officeooo:paragraph-rsid="00035a5c"/>
    </style:style>
    <style:style style:name="P8" style:family="paragraph" style:parent-style-name="Standard">
      <style:text-properties fo:color="#aea79f" fo:language="ru" fo:country="RU" officeooo:paragraph-rsid="0001ce29" fo:background-color="transparent"/>
    </style:style>
    <style:style style:name="P9" style:family="paragraph" style:parent-style-name="Standard">
      <style:text-properties fo:color="#aea79f" fo:language="ru" fo:country="RU" officeooo:paragraph-rsid="0001ce29"/>
    </style:style>
    <style:style style:name="P10" style:family="paragraph" style:parent-style-name="Standard">
      <style:text-properties fo:color="#000000" fo:letter-spacing="0.011cm" fo:language="uk" fo:country="UA" officeooo:paragraph-rsid="0003c72b"/>
    </style:style>
    <style:style style:name="P11" style:family="paragraph" style:parent-style-name="Standard">
      <style:paragraph-properties style:text-autospace="none"/>
      <style:text-properties style:font-name="IHKMFE+CMR10" fo:font-size="11pt" fo:language="ru" fo:country="RU" officeooo:rsid="00035a5c" officeooo:paragraph-rsid="0006a693" style:font-name-asian="IHKMFE+CMR10" style:font-size-asian="11pt" style:font-name-complex="IHKMFE+CMR10" style:font-size-complex="11pt"/>
    </style:style>
    <style:style style:name="P12" style:family="paragraph" style:parent-style-name="Standard">
      <style:paragraph-properties fo:break-before="page"/>
      <style:text-properties fo:font-weight="bold" style:font-weight-asian="bold" style:font-weight-complex="bold"/>
    </style:style>
    <style:style style:name="P13" style:family="paragraph" style:parent-style-name="Standard">
      <style:paragraph-properties fo:break-before="page"/>
      <style:text-properties style:font-name="IHKMFE+CMR10" fo:font-size="11pt" officeooo:paragraph-rsid="0006a693" style:font-name-asian="IHKMFE+CMR10" style:font-size-asian="11pt" style:font-name-complex="IHKMFE+CMR10" style:font-size-complex="11pt"/>
    </style:style>
    <style:style style:name="P14" style:family="paragraph" style:parent-style-name="Standard">
      <style:paragraph-properties fo:margin-left="0cm" fo:margin-right="0cm" fo:text-indent="0cm" style:auto-text-indent="false"/>
      <style:text-properties fo:language="ru" fo:country="RU" officeooo:paragraph-rsid="0003c72b"/>
    </style:style>
    <style:style style:name="P15" style:family="paragraph" style:parent-style-name="Standard">
      <style:paragraph-properties fo:margin-left="0cm" fo:margin-right="0cm" fo:text-indent="0cm" style:auto-text-indent="false"/>
      <style:text-properties fo:language="ru" fo:country="RU" officeooo:rsid="00188c8c" officeooo:paragraph-rsid="0003c72b"/>
    </style:style>
    <style:style style:name="P16" style:family="paragraph" style:parent-style-name="Standard">
      <style:paragraph-properties fo:margin-left="0cm" fo:margin-right="0cm" fo:text-indent="0cm" style:auto-text-indent="false"/>
      <style:text-properties fo:font-size="9pt" fo:language="ru" fo:country="RU" officeooo:rsid="00188c8c" officeooo:paragraph-rsid="0003c72b" style:font-size-asian="9pt" style:font-size-complex="9pt"/>
    </style:style>
    <style:style style:name="P17" style:family="paragraph" style:parent-style-name="Heading_20_2" style:list-style-name="">
      <style:paragraph-properties fo:line-height="150%" fo:text-align="justify" style:justify-single-word="false" fo:orphans="0" fo:widows="0" fo:hyphenation-ladder-count="no-limit" fo:break-before="page" style:text-autospace="ideograph-alpha" style:punctuation-wrap="hanging" style:line-break="strict">
        <style:tab-stops/>
      </style:paragraph-properties>
      <style:text-properties officeooo:rsid="002278e3" officeooo:paragraph-rsid="0001ce29" fo:hyphenate="true" fo:hyphenation-remain-char-count="2" fo:hyphenation-push-char-count="2"/>
    </style:style>
    <style:style style:name="P18" style:family="paragraph" style:parent-style-name="Heading_20_2">
      <style:paragraph-properties fo:break-before="page"/>
      <style:text-properties officeooo:paragraph-rsid="0001ce29"/>
    </style:style>
    <style:style style:name="P19" style:family="paragraph" style:parent-style-name="Heading_20_1">
      <style:paragraph-properties fo:break-before="page"/>
      <style:text-properties officeooo:rsid="00035a5c"/>
    </style:style>
    <style:style style:name="P20" style:family="paragraph" style:parent-style-name="Standard" style:list-style-name="">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officeooo:rsid="001d9eff" officeooo:paragraph-rsid="0001ce29" fo:hyphenate="true" fo:hyphenation-remain-char-count="2" fo:hyphenation-push-char-count="2"/>
    </style:style>
    <style:style style:name="P21" style:family="paragraph" style:parent-style-name="Standard" style:list-style-name="">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officeooo:rsid="002278e3" officeooo:paragraph-rsid="0001ce29" fo:hyphenate="true" fo:hyphenation-remain-char-count="2" fo:hyphenation-push-char-count="2"/>
    </style:style>
    <style:style style:name="P22" style:family="paragraph" style:parent-style-name="Standard" style:list-style-name="">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officeooo:rsid="002278e3" officeooo:paragraph-rsid="0004b958" fo:hyphenate="true" fo:hyphenation-remain-char-count="2" fo:hyphenation-push-char-count="2"/>
    </style:style>
    <style:style style:name="P23" style:family="paragraph" style:parent-style-name="Standard" style:list-style-name="">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officeooo:rsid="0004e3b8" officeooo:paragraph-rsid="0004e3b8" fo:hyphenate="true" fo:hyphenation-remain-char-count="2" fo:hyphenation-push-char-count="2"/>
    </style:style>
    <style:style style:name="P24" style:family="paragraph" style:parent-style-name="Standard" style:list-style-name="L1">
      <style:text-properties fo:language="ru" fo:country="RU" officeooo:paragraph-rsid="0001ce29"/>
    </style:style>
    <style:style style:name="P25" style:family="paragraph" style:parent-style-name="Standard" style:list-style-name="WW8Num1">
      <style:text-properties fo:language="ru" fo:country="RU" officeooo:paragraph-rsid="00035a5c"/>
    </style:style>
    <style:style style:name="P26" style:family="paragraph" style:parent-style-name="Standard" style:list-style-name="WW8Num1">
      <style:text-properties fo:language="ru" fo:country="RU" officeooo:rsid="00035a5c" officeooo:paragraph-rsid="00035a5c"/>
    </style:style>
    <style:style style:name="P27" style:family="paragraph" style:parent-style-name="Standard">
      <style:text-properties fo:language="ru" fo:country="RU" officeooo:rsid="00035a5c" officeooo:paragraph-rsid="0003c72b"/>
    </style:style>
    <style:style style:name="P28" style:family="paragraph" style:parent-style-name="Standard">
      <style:text-properties fo:color="#cccccc" fo:language="ru" fo:country="RU" officeooo:paragraph-rsid="0001ce29"/>
    </style:style>
    <style:style style:name="P29" style:family="paragraph" style:parent-style-name="Standard">
      <style:text-properties fo:color="#b3b3b3" officeooo:paragraph-rsid="0001ce29"/>
    </style:style>
    <style:style style:name="P30" style:family="paragraph" style:parent-style-name="Standard">
      <style:paragraph-properties fo:break-before="page"/>
      <style:text-properties fo:language="ru" fo:country="RU" officeooo:rsid="00035a5c" officeooo:paragraph-rsid="0003c72b"/>
    </style:style>
    <style:style style:name="T1" style:family="text">
      <style:text-properties fo:language="ru" fo:country="RU" style:language-asian="ru" style:country-asian="RU"/>
    </style:style>
    <style:style style:name="T2" style:family="text">
      <style:text-properties fo:font-weight="bold" style:font-weight-asian="bold" style:font-weight-complex="bold"/>
    </style:style>
    <style:style style:name="T3" style:family="text">
      <style:text-properties officeooo:rsid="002278e3"/>
    </style:style>
    <style:style style:name="T4" style:family="text">
      <style:text-properties officeooo:rsid="002a7e2a"/>
    </style:style>
    <style:style style:name="T5" style:family="text">
      <style:text-properties fo:color="#aea79f"/>
    </style:style>
    <style:style style:name="T6" style:family="text">
      <style:text-properties fo:color="#aea79f" fo:font-style="italic" style:font-style-asian="italic" style:font-style-complex="italic"/>
    </style:style>
    <style:style style:name="T7" style:family="text">
      <style:text-properties fo:color="#aea79f" officeooo:rsid="0024393c"/>
    </style:style>
    <style:style style:name="T8" style:family="text">
      <style:text-properties officeooo:rsid="0024393c"/>
    </style:style>
    <style:style style:name="T9" style:family="text">
      <style:text-properties officeooo:rsid="0004b958"/>
    </style:style>
    <style:style style:name="T10" style:family="text">
      <style:text-properties officeooo:rsid="0004e3b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Оглавление</text:h>
      <text:h text:style-name="P20" text:outline-level="2"><text:span text:style-name="T3">1.1. </text:span><text:span text:style-name="T4">Виды оптимизаций</text:span></text:h>
      <text:h text:style-name="P21" text:outline-level="2">1.2. Оптимизация функциональных языков</text:h>
      <text:h text:style-name="P21" text:outline-level="2">1.2.1. Актуальность использования функциональных языков</text:h>
      <text:h text:style-name="P21" text:outline-level="2">1.2.2. Метавычисления и оптимизация</text:h>
      <text:h text:style-name="P21" text:outline-level="2">1.2.3. Использование принципов порождающего программирования для оптимизации</text:h>
      <text:h text:style-name="P21" text:outline-level="2"/>
      <text:h text:style-name="P21" text:outline-level="2">2. Техника управления оптимизацией программы</text:h>
      <text:h text:style-name="P21" text:outline-level="2">2.1. Общие принципы</text:h>
      <text:h text:style-name="P21" text:outline-level="2">2.2. Аннотации в исходном коде</text:h>
      <text:h text:style-name="P22" text:outline-level="2"><text:span text:style-name="T9">2.3. Использование и </text:span><text:span text:style-name="T10">логический</text:span><text:span text:style-name="T9"> вывод </text:span><text:span text:style-name="T10">над </text:span><text:span text:style-name="T9">аннотаци</text:span><text:span text:style-name="T10">ями</text:span></text:h>
      <text:h text:style-name="P23" text:outline-level="2">2.3.1. </text:h>
      <text:h text:style-name="P21" text:outline-level="2">2.<text:span text:style-name="T9">4</text:span>. Оптимизации контейнеров данных</text:h>
      <text:h text:style-name="P21" text:outline-level="2">2.<text:span text:style-name="T9">4</text:span>.1. Свойства реализаций контейнеров данных</text:h>
      <text:h text:style-name="P21" text:outline-level="2">2.<text:span text:style-name="T9">4.</text:span>2.Свойства операций над контейнерами данных</text:h>
      <text:h text:style-name="P21" text:outline-level="2">2.<text:span text:style-name="T9">4</text:span>.3. Фитнес-функции: выбор лучшего решения</text:h>
      <text:h text:style-name="P21" text:outline-level="2">2.<text:span text:style-name="T9">4</text:span>.4. Принцип работы логической программы</text:h>
      <text:h text:style-name="P18" text:outline-level="2">Обоснование актуальности предложенного подхода</text:h>
      <text:p text:style-name="P29">Сущность высокоуровневых оптимизаций заключается в том, чтобы поддерживать два разных представления программы: первое представление, т. е. собственно сам исходный код, составляет программист, делая его наглядным, выраженным в терминах проблемной области и тп, второе представление — это код, полученных в результате автоматических преобразований, сохраняющий лишь свойство эквивалентности по отношению к исходной программе, но более эффективный в плане выполнения. </text:p>
      <text:p text:style-name="P29">Данная работа сосредоточена на исследовании способов «помочь» автоматическому преобразованию используя дополнительные «подсказки» (аннотации), указанные <text:s/>в исходном коде.</text:p>
      <text:p text:style-name="P28"/>
      <text:p text:style-name="P8">В связи с довольно быстрым удешевлением вычислительной техники, вкупе с ростом вычислительных мощностей и, дополнительно, с развитием перспектив «облачных» вычислений, во многих языках программирования и парадигмах разработки ПО проявляется определенная тенденция. Происходит смещение акцента с разработки быстрых и эффективных программ в сторону повышения наглядности кода, обеспечения безопасности, легкости поддержки, модульности, и возможности независимой разработки отдельных компонентов и возможно самое главное — скорости разработки программ.</text:p>
      <text:p text:style-name="P8">В некоторых случаях стремление производить эффективный исходный код вступает в противоречие с другими целями, стоящими перед командой разработчиков. Как пример, часто эффективностью исходного кода жертвуют в <text:s/>угоду быстрого цикла разработки.</text:p>
      <text:p text:style-name="P8">Исходя из этих причин, приоритетность оптимизации конечного программного продукта снижается, и ниже будут рассмотрены отдельные ситуации, где это особенно проявляется.</text:p>
      <text:p text:style-name="P9"/>
      <text:list xml:id="list9049614205390382727" text:style-name="L1">
        <text:list-item>
          <text:p text:style-name="P24"><text:span text:style-name="T6">Высокоуровневые языки.</text:span><text:span text:style-name="T5"> Высокоуровневые языки завоевывают всё большую популярность. Их основное достоинство — сокрытие от разработчика отдельных аспектов реализации программы и компонентов, <text:s/>и соответственно, они дают возможность сосредоточиться на решении собственно поставленной задачи. Взамен, эти языки жертвуют производительностью, т. к. вынуждены проводить проверки корректности программы уже в стадии выполнения(в случае динамических языков), или выбирают часто не эффективные, заданные «по умолчанию» стратегии работы тех или иных компонентов(фунциональные языки). Высокоуровневые языки часто выбирают для прототипирования, составления «первой версии» программы, потому что разработка производится намного быстрее и проще. Поэтому высокоуровневыми языками пользуется множество непрограммистов: инженеров, ученых, исследователей и проч. — желающих не затрачивая много усилий составить программу для своих нужд, проводя расчеты или автоматизируя свои действия на компьютере. Соответственно, вопросам оптимизации уделяется мало внимания, т.к. такие языки просто не предоставляют возможности тщательно оптимизировать код, и с другой стороны непрофессиональные пользователи <text:s/>просто не обладают достаточным объемом специальных знаний для этого. </text:span><text:s/>Преимущество предлагаемого подхода в этом случае проявляется в том, что на основании метаинформации, сохраненной в программных компонентах, система сама может выбрать наиболее эффективную реализацию, не полагаясь на поведение «по умолчанию», кот. может сильно проигрывать оптимальному, в тоже время не требуя от конечного пользователя(программиста) дополнительных сведений.</text:p>
        </text:list-item>
        <text:list-item>
          <text:p text:style-name="P24"><text:span text:style-name="T7">Рефакторинг и поддержка. При оптимизации программы зачастую нарушаются многие архитектурные принципы, ухудшается ясность, наглядность и «прозрачность» кода. Т.к. многие техники оптимизации основаны на информации о внутренних деталях реализации обьектов и их взаимодействии друг с другом, то на этапе оптимизации их поведение и реализация жестко фиксируются, с тем, чтобы добиться </text:span><text:soft-page-break/><text:span text:style-name="T7">совместного использования структур данных и внутренних алгоритмов, а также для интенсивного кеширования. Исходя из этого, оптимизированный код трудно поддерживать, практически не возможно вносить изменения и проводить рефакторинг. Как следствие, фазу оптимизацию оставляют напоследок, как последнюю фазу разработки, выполняемую, когда программа уже написана и работает. <text:s/>Поэтому, для программ которые постоянно на протяжении своего жизненного цикла подвергаются изменениям, такая фаза вообще зачастую не наступает. </text:span><text:span text:style-name="T8">Преимущества предлагаемого подхода в этом случае проявляются в том, что являясь разновидностью глобальной оптимизации, он обеспечивает автоматическое, выполняемое перед компиляцией преобразование «наглядного» исходного кода, кот. можно изменять и поддерживать, в эквивалентную версию, более эффективную. Таким образом фаза оптимизации сводится к аннотированию исходного кода, к внесению дополнительной метаинформации, и может проводиться независимо от готовности программы, на любом этапе разработки, не влияя на архитектуру.</text:span></text:p>
        </text:list-item>
      </text:list>
      <text:p text:style-name="P3"/>
      <text:p text:style-name="P3"/>
      <text:p text:style-name="P2"><text:span text:style-name="T8">Автоматическое построение программ. Для многих предметных областей можно составить детальную спецификацию требуемой программы и вследствие высокой трудоемкости ручного программирования, получили широкое применение автоматические генераторы кода использующие как входные данные такую спецификацию. <text:s/>У этого метода есть ряд недостаткой с точки зрения оптимальности. Во-первых генерируемый код «полу-машинный», т. е. он не структурирован и не оформлен для внесения изменений человеком, поэтому вручную исправить «узкие» места не удается. С другой стороны в генераторах часто используются просто автоматные алгоритмы генерации, выдающие в результате комбинацию стандартных компонентов и не учитывающие частные случаи и частные более эффективные результаты. С учетом вышесказанного, предложенный подход может улучшить ситуацию тем, что метаинформацию о более эффективных решениях в частных случаях можно добавить прямо в исходный код базовых компонентов, кот. оперирует генератор. Тогда эта метаинформация будет учитываться при компиляции уже сгенерированного кода.<text:line-break/><text:line-break/><text:line-break/></text:span><text:span text:style-name="T7">Подытоживая, можно видеть, что есть <text:s/>ряд ситуаций, когда применение «классической» оптимизации проводимой вручную затруднено и на помощь могут прийти методы «интеллектуальной» автоматической оптимизации. </text:span></text:p>
      <text:p text:style-name="P3"/>
      <text:p text:style-name="P2">Кроме того, есть ряд ситуаций, когда неэффективность программ проявляется даже на фоне роста быстродействия и общей производительности компьютерной техники</text:p>
      <text:p text:style-name="P2"/>
      <text:list xml:id="list1356081720" text:continue-numbering="true" text:style-name="L1">
        <text:list-item>
          <text:p text:style-name="P24">Многоуровневость ПО. Современное программное обеспечение обычно представляет собой многоуровневую, многослойную конструкцию: программа состоит из компонентов, а компоненты, в свою очередь сами состоят из более простых компонентов и т.д. Львиная доля всех программ по сути является просто комбинацией <text:s/>стандартных компонентов, без дополнительной алгоритмической логики. Поэтому эффективность в этом случае полностью определяется эффективностью отдельных компонентов и тем, насколько хорошо они друг другу соответствуют. С ростом степени композитности программы, неэффективность отдельных компонентов имеет тенденцию накапливаться, и «сьедать» значительную часть вычислительных ресурсов даже производительных компьютеров.</text:p>
        </text:list-item>
        <text:list-item>
          <text:p text:style-name="P24">«Облачные» сервисы, «вычислительные фермы». Довольно популярными являются сервисы, базирующиеся на вычислительных кластерах и предлагающие возможность выполнения программ клиентов. Как пример можно привести сервисы интернет-хостинга, кот. обрабатывают запросы к веб-проектам своих клиентов. Такие <text:soft-page-break/>кластеры зачастую хранят тысячи и десятки тысяч копий нескольких наиболее популярных веб-движков. И хотя нагрузка в рамках одного сайта обычно незначительна, неэффективность реализации(в основном на динамических, интерпретируемых языках)таких веб-движков в масштабах всей «вычислительной фермы» ведет к высоким накладным расходам. </text:p>
        </text:list-item>
        <text:list-item>
          <text:p text:style-name="P24">Мобильные устройства. Практика показывает, что программы разрабатываемые и предназначавшиеся работать на высокопроизводительных серверах(т.е. с пониженными требованиями к эффективности кода программы) через несколько лет мигрируют на мобильные платформы. На современнныех планшетах и тп <text:s/>работают, например, СУБД, или программы из области data mining, первоначально разрабтатываемые для работы на высокопроизводительных многопроцессорных серверах и кластерах.</text:p>
        </text:list-item>
      </text:list>
      <text:p text:style-name="P2"/>
      <text:p text:style-name="P2"/>
      <text:p text:style-name="P2">Подытожив, можно сказать, что проблема оптимизации не теряет актуальности <text:s/>даже в современных условиях быстрого роста вычислительной мощности.</text:p>
      <text:p text:style-name="P2"/>
      <text:p text:style-name="P4"><text:s/>Но сталкиваясь с изменившимися требованиями к разработке ПО, как-то обеспечение возможности постоянного рефакторинга или минимизации скорости разработки, требуется изменить и подходы к оптимизации, более активно применяя и внедряя «экспериментальные» методы глобальной оптимизации, метавычислений, суперкомпиляции и автоматического преобразования программ.</text:p>
      <text:p text:style-name="P12">Связь с ОП</text:p>
      <text:p text:style-name="Standard">Как мы установили, члены семейства собираются из элементарных компонен­тов реализации. Эти компоненты спроектированы для минимизации дублирова­ния кода и обеспечивают столько вариантов соединения. сколько требуется для оптимизации повторного использования. Эти принципы также важны в обобщенном программировании, нзвестным примером которого является стандартная библиотека шаблонов С++. Порождающее программирование простирается намного даль­ше обобщенного программирования поскольку не только применяет элементарные строительные блоки для семейства систем, но и использует знания о конфигура­циях, позволяющие автоматически генерировать члены семейства по специфи­кациям высокого уровня. <text:s/>Другими словами, порождающее программирование представляет важный подход к организации пространства решений порождающей доменной модели.<text:line-break/></text:p>
      <text:p text:style-name="Standard"><text:span text:style-name="T2">Design domayn &amp; analysys</text:span><text:line-break/><text:span text:style-name="T1">На данный момент наиболее эффективными технологиями для достиження повторного использования ПО считаются каркасы(frameworks) и компоненты. К сожалению ни один из популярных ОО методов анализа и проектирования не поддерживает их разработку в достаточной мере. Существенным шагом является принятая в порождающем программировании двуэтапность цикла разработки: один для проектирования и реализации порождающей доменной модели (разработка для повторного использования), другой - для использования порождающей модели при производстве конкретной системы (разработка с повторным использованием). Оба процесса отличны от процесса разработки уникальной системы, такого как, например, унифицированный процесс. Цель разработки «для повторного использования» - семейство систем, а не одиночная система, поэтому разработка «для повторного использования» должна быть ориентирована на предоставление преимуществ от повторного использования средств на систематической основе.</text:span></text:p>
      <text:p text:style-name="P1"><text:s/>Стоит еще раз подчеркнуть, что наиболее важным свойством цикла разработки «для повторного использования» является ориентированность на семейства систем<text:line-break/></text:p>
      <text:p text:style-name="P1"><text:span text:style-name="T2">связь с АОП</text:span><text:line-break/>Большинство современных методов программирования и нотаций концен­трируется на поиске и композиции функциональных компонентов, кот. обычно выражены в виде объектов, модулей, процедур. Однако некторые свой­ства, такне как обработка ошибок, синхронизация, устойчивость и безопасность не могут быть ясно выражены при использовании современных (например, объектно-ориентированных) нотаций и языков. Вместо этого они выражаются небольшими фрагментами кода, разнесенными по нескольким функциональным компонентам. Эта проблема приводит к аспектно-ориентированному программированию, где свойства, пересекающие несколько*функ­циональных компонентов, явно покрываютсямодульными элементами. называемыми аспектами В АОП компоненты и аспекты сплетены вместе для получения реализации системы.</text:p>
      <text:h text:style-name="P19" text:outline-level="1">Постановка задачи</text:h>
      <text:p text:style-name="P5">Управляемые стратегии оптимизации программы</text:p>
      <text:p text:style-name="P5">Supervised program optimization</text:p>
      <text:p text:style-name="P5"/>
      <text:p text:style-name="P5"/>
      <text:p text:style-name="P5"><text:tab/>Цель работы: исследовать возможности использования механизма «аннотаций» для оптимизации компьютерных программ.</text:p>
      <text:p text:style-name="P5"/>
      <text:p text:style-name="P5"><text:tab/>Описание: в исходном коде программы предлагается использовать специальные пометки-аннотации, связывая их с функциями, структурами данных и переменными. Используя такие аннотации, можно добавить дополнительную информацию о способах использования и/или выполнения структур и участков кода. Такие аннотации являются примитивными фактами(или аксиомами), на основании которых система может дедуктивно, последовательно вывести дополнительные факты(теоремы) о таких структурах. Если на основании предоставленных программистом аннотаций-аксиом, удается автоматически построить вывод <text:s/>какой-либо теоремы, выполняется связанная с этой конкретной теоремой оптимизация (модификация) программы.</text:p>
      <text:p text:style-name="P5"/>
      <text:p text:style-name="P5"><text:tab/>Структура системы: <text:s/>предлагаемая система извлекает из исходного кода программы аннотации, и на их основании пробует доказать корректность применения тех или иных стратегий оптимизации. Если для какой-либо стратегии это удалось, проводится соответствующая модификация. Этот этап завершается трансляцией в байт-код виртуальной машины LLVM. На следующем этапе проводятся стандартные оптимизации компилятором LLVM и собственно компиляция, компоновка в исполняемый файл для указанной архитектуры.</text:p>
      <text:p text:style-name="P5"/>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5">Исходный код программы</text:p>
          </table:table-cell>
          <table:table-cell table:style-name="Table1.B1" office:value-type="string">
            <text:p text:style-name="P5">Аннотации</text:p>
          </table:table-cell>
        </table:table-row>
        <table:table-row table:style-name="Table1.2">
          <table:table-cell table:style-name="Table1.A2" office:value-type="string">
            <text:p text:style-name="P5">Высокоуровневые оптимизации</text:p>
          </table:table-cell>
          <table:table-cell table:style-name="Table1.B2" office:value-type="string">
            <text:p text:style-name="P5">Система автоматического вывода</text:p>
          </table:table-cell>
        </table:table-row>
        <table:table-row table:style-name="Table1.3">
          <table:table-cell table:style-name="Table1.B2" table:number-columns-spanned="2" office:value-type="string">
            <text:p text:style-name="P5">Промежуточный код в формате ассемблера IL LLVM</text:p>
          </table:table-cell>
          <table:covered-table-cell/>
        </table:table-row>
        <table:table-row table:style-name="Table1.4">
          <table:table-cell table:style-name="Table1.B2" table:number-columns-spanned="2" office:value-type="string">
            <text:p text:style-name="P5">Низкоуровневые стандартные оптимизации платформы LLVM</text:p>
          </table:table-cell>
          <table:covered-table-cell/>
        </table:table-row>
        <table:table-row table:style-name="Table1.5">
          <table:table-cell table:style-name="Table1.B2" table:number-columns-spanned="2" office:value-type="string">
            <text:p text:style-name="P5">Машинный, бинарный код для указанной архитектуры</text:p>
          </table:table-cell>
          <table:covered-table-cell/>
        </table:table-row>
      </table:table>
      <text:p text:style-name="P5"/>
      <text:p text:style-name="P5"/>
      <text:p text:style-name="P5"/>
      <text:p text:style-name="P5"><text:tab/>Применимость подхода предлагается исследовать преимущественно в следующих приложениях:</text:p>
      <text:list xml:id="list1688728027971005070" text:style-name="WW8Num1">
        <text:list-item>
          <text:p text:style-name="P25">более гибкая реализация перечислимых структур данных(списки, массивы, коллекции). На практике часто многие функции требуют в <text:s/>похожие, но не идентичные конкретные списковые структуры данных. Используя такие функции, приходится выполнять промежуточные, часто дорогостоящие преобразования результата одной функции в формат, подходящий для входа другой. Поэтому предлагается исследовать идею, в рамках которой, разные функции требуют указывают лишь самый общий интерфейс для входных параметров, а конкретная реализация, способ хранения в памяти выбирается из фактически используемых операций автоматически.</text:p>
        </text:list-item>
        <text:list-item>
          <text:p text:style-name="P25"><text:soft-page-break/>Более гибкое управление моделью управления памятью и сборкой мусора. На основании анализа исходного кода и дополнительных аннотаций делается попытка найти соотношения между временем жизни различных переменных и соответственно подобрать наиболее «дешевую» стратегию сборки мусора.</text:p>
        </text:list-item>
        <text:list-item>
          <text:p text:style-name="P26">Попытка избавить программиста от явного использования некоторых паттернов проектирования, применяемых <text:s/>в фазе оптимизации, таких как, например, паттерн flyweight. Предлагается исследовать идею, что система сама автоматически может выявить необходимость применения таких паттернов и соответственно модифицировать исходный код «на лету» уже при компиляции, не требуя от программиста явного рефакторинга.</text:p>
        </text:list-item>
      </text:list>
      <text:p text:style-name="P7"/>
      <text:p text:style-name="P13">strings:<text:line-break/>In general, if we added</text:p>
      <text:p text:style-name="P11">more lists to this nested append, the cost can be quadratic in the length of the result!</text:p>
      <text:h text:style-name="P19" text:outline-level="1">Заметки</text:h>
      <text:p text:style-name="P6">Пример:</text:p>
      <text:p text:style-name="P6"><text:tab/>-автоматический выбор реализации строк: с-style, pascal-style</text:p>
      <text:p text:style-name="P6"><text:line-break/><text:tab/>- оптимизация рекурсии указывая какие переменные не стоит сохранять в стеке рекурсии(переменные, кот. после вызова не используются)</text:p>
      <text:p text:style-name="P6">Коллекции</text:p>
      <text:p text:style-name="P6"/>
      <text:p text:style-name="P6"><text:tab/>-авто подсчет кол-ва операций в цикле. Например если в цилке добавлется N эл-ов, сразу зарезервировать нужный размер</text:p>
      <text:p text:style-name="P6">- словарь с несколькими индексами, как в с++<text:line-break/>- как альтернатива, версионированный словарь(фц. Языки)</text:p>
      <text:p text:style-name="P6"/>
      <text:p text:style-name="P15">Примечания:</text:p>
      <text:p text:style-name="P16"><text:s text:c="2"/>достоинства — устойчивость к изменения исходного кода, возможность выбора специализированных, малоизвестных структур.</text:p>
      <text:p text:style-name="P10"/>
      <text:p text:style-name="P14"><text:line-break/><text:line-break/></text:p>
      <text:p text:style-name="P2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IHKMFE+CMR10" svg:font-family="IHKMFE+CMR10"/>
    <style:font-face style:name="OpenSymbol1" svg:font-family="OpenSymbol"/>
    <style:font-face style:name="OpenSymbol" svg:font-family="OpenSymbol, 'Arial Unicode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msArrowStealthEnd_20_3" draw:display-name="msArrowStealthEnd 3" svg:viewBox="0 0 80 200" svg:d="m40 0 40 200-40-80-40 8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
    </style:style>
    <style:style style:name="WW8Num1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10:44:49</meta:creation-date>
    <dc:date>2013-06-19T14:34:05</dc:date>
    <meta:editing-duration>PT2H43M10S</meta:editing-duration>
    <meta:editing-cycles>7</meta:editing-cycles>
    <meta:generator>LibreOffice/4.0.2.2$Linux_X86_64 LibreOffice_project/400m0$Build-2</meta:generator>
    <dc:creator>pgess </dc:creator>
    <meta:document-statistic meta:table-count="1" meta:image-count="0" meta:object-count="0" meta:page-count="10" meta:paragraph-count="65" meta:word-count="1803" meta:character-count="15447" meta:non-whitespace-character-count="13673"/>
  </office:meta>
</office:document-meta>
</file>