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imes New Roman2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Georgia1" svg:font-family="Georgia" style:font-family-generic="roman" style:font-pitch="variable"/>
    <style:font-face style:name="Georgia" svg:font-family="Georgia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14cm" table:align="left" style:writing-mode="lr-tb"/>
    </style:style>
    <style:style style:name="Table1.A" style:family="table-column">
      <style:table-column-properties style:column-width="8.498cm"/>
    </style:style>
    <style:style style:name="Table1.B" style:family="table-column">
      <style:table-column-properties style:column-width="8.516cm"/>
    </style:style>
    <style:style style:name="Table1.1" style:family="table-row">
      <style:table-row-properties style:min-row-height="0.873cm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2" style:family="table-row">
      <style:table-row-properties style:min-row-height="0.958cm" fo:keep-together="auto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3" style:family="table-row">
      <style:table-row-properties style:min-row-height="0.974cm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text-properties fo:language="ru" fo:country="RU" style:language-asian="ru" style:country-asian="RU"/>
    </style:style>
    <style:style style:name="P4" style:family="paragraph" style:parent-style-name="Standard">
      <style:text-properties fo:language="ru" fo:country="RU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fo:language="ru" fo:country="RU" style:language-asian="en" style:country-asian="US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DejaVu Sans" fo:font-size="13pt" fo:language="ru" fo:country="RU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12pt" fo:language="ru" fo:country="RU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4pt" fo:language="ru" fo:country="RU" style:font-size-asian="14pt" style:font-size-complex="14pt"/>
    </style:style>
    <style:style style:name="P10" style:family="paragraph" style:parent-style-name="Standard">
      <style:paragraph-properties fo:break-before="page"/>
      <style:text-properties fo:language="ru" fo:country="RU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language="ru" fo:country="RU" style:language-asian="ru" style:country-asian="RU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style:language-asian="ru" style:country-asian="RU"/>
    </style:style>
    <style:style style:name="P14" style:family="paragraph" style:parent-style-name="Standard">
      <style:paragraph-properties fo:margin-left="0cm" fo:margin-right="0cm" fo:margin-top="0.106cm" fo:margin-bottom="0cm" fo:line-height="0.695cm" fo:text-align="justify" style:justify-single-word="false" fo:text-indent="0cm" style:auto-text-indent="false" style:text-autospace="none" style:vertical-align="auto">
        <style:tab-stops/>
      </style:paragraph-properties>
    </style:style>
    <style:style style:name="P15" style:family="paragraph" style:parent-style-name="Standard">
      <style:paragraph-properties fo:margin-left="0cm" fo:margin-right="0cm" fo:margin-top="0.106cm" fo:margin-bottom="0cm" fo:line-height="0.695cm" fo:text-align="justify" style:justify-single-word="false" fo:text-indent="0cm" style:auto-text-indent="false" style:text-autospace="none" style:vertical-align="auto">
        <style:tab-stops/>
      </style:paragraph-properties>
      <style:text-properties fo:font-size="16.5pt" fo:letter-spacing="normal" fo:language="ru" fo:country="RU" style:font-size-asian="16.5pt" style:language-asian="ru" style:country-asian="RU" style:font-size-complex="16.5pt"/>
    </style:style>
    <style:style style:name="P16" style:family="paragraph" style:parent-style-name="Standard">
      <style:paragraph-properties fo:margin-left="0.176cm" fo:margin-right="0.071cm" fo:line-height="0.669cm" fo:text-align="justify" style:justify-single-word="false" fo:text-indent="0cm" style:auto-text-indent="false" style:text-autospace="none" style:vertical-align="auto"/>
      <style:text-properties fo:letter-spacing="normal"/>
    </style:style>
    <style:style style:name="P17" style:family="paragraph" style:parent-style-name="Standard">
      <style:paragraph-properties fo:margin-left="0.176cm" fo:margin-right="0.071cm" fo:line-height="0.669cm" fo:text-align="justify" style:justify-single-word="false" fo:text-indent="0cm" style:auto-text-indent="false" style:text-autospace="none" style:vertical-align="auto"/>
      <style:text-properties fo:font-size="16.5pt" fo:letter-spacing="normal" fo:language="ru" fo:country="RU" style:font-size-asian="16.5pt" style:language-asian="ru" style:country-asian="RU" style:font-size-complex="16.5pt"/>
    </style:style>
    <style:style style:name="P18" style:family="paragraph" style:parent-style-name="Standard">
      <style:paragraph-properties fo:margin-left="0.071cm" fo:margin-right="0cm" fo:line-height="0.66cm" fo:text-align="justify" style:justify-single-word="false" fo:text-indent="0.847cm" style:auto-text-indent="false" style:text-autospace="none" style:vertical-align="auto"/>
      <style:text-properties fo:font-size="16.5pt" fo:letter-spacing="normal" fo:language="ru" fo:country="RU" style:font-size-asian="16.5pt" style:language-asian="ru" style:country-asian="RU" style:font-size-complex="16.5pt"/>
    </style:style>
    <style:style style:name="P19" style:family="paragraph" style:parent-style-name="Standard" style:list-style-name="WW8Num1">
      <style:text-properties fo:language="ru" fo:country="RU"/>
    </style:style>
    <style:style style:name="P20" style:family="paragraph" style:parent-style-name="Standard">
      <style:text-properties fo:language="ru" fo:country="RU" style:language-asian="ru" style:country-asian="RU"/>
    </style:style>
    <style:style style:name="P21" style:family="paragraph" style:parent-style-name="Standard" style:list-style-name="L1">
      <style:text-properties fo:language="ru" fo:country="RU" style:language-asian="ru" style:country-asian="RU"/>
    </style:style>
    <style:style style:name="P22" style:family="paragraph" style:parent-style-name="Standard" style:list-style-name="L2">
      <style:text-properties fo:language="ru" fo:country="RU" style:language-asian="ru" style:country-asian="RU"/>
    </style:style>
    <style:style style:name="P23" style:family="paragraph" style:parent-style-name="Standard" style:list-style-name="L3">
      <style:text-properties fo:language="ru" fo:country="RU" style:language-asian="ru" style:country-asian="RU"/>
    </style:style>
    <style:style style:name="P24" style:family="paragraph" style:parent-style-name="Standard" style:list-style-name="L4">
      <style:text-properties fo:language="ru" fo:country="RU" style:language-asian="ru" style:country-asian="RU"/>
    </style:style>
    <style:style style:name="P25" style:family="paragraph" style:parent-style-name="Standard" style:list-style-name="L5">
      <style:text-properties fo:language="ru" fo:country="RU"/>
    </style:style>
    <style:style style:name="P26" style:family="paragraph" style:parent-style-name="Standard" style:list-style-name="L1"/>
    <style:style style:name="P27" style:family="paragraph" style:parent-style-name="Standard" style:list-style-name="L3"/>
    <style:style style:name="P28" style:family="paragraph" style:parent-style-name="Standard" style:list-style-name="L4"/>
    <style:style style:name="P29" style:family="paragraph" style:parent-style-name="Heading_20_3">
      <style:text-properties fo:language="ru" fo:country="RU"/>
    </style:style>
    <style:style style:name="P30" style:family="paragraph" style:parent-style-name="Heading_20_1">
      <style:paragraph-properties fo:text-align="center" style:justify-single-word="false" fo:break-before="page"/>
      <style:text-properties fo:language="ru" fo:country="RU" style:language-asian="ru" style:country-asian="RU"/>
    </style:style>
    <style:style style:name="P31" style:family="paragraph" style:parent-style-name="Heading_20_1">
      <style:paragraph-properties fo:break-before="page"/>
      <style:text-properties style:font-name="Times New Roman1" fo:font-size="16pt" fo:language="ru" fo:country="RU" style:font-size-asian="16pt" style:font-size-complex="16pt"/>
    </style:style>
    <style:style style:name="P32" style:family="paragraph" style:parent-style-name="Heading_20_2">
      <style:text-properties fo:language="ru" fo:country="RU"/>
    </style:style>
    <style:style style:name="P33" style:family="paragraph" style:parent-style-name="Heading_20_2">
      <style:text-properties fo:language="ru" fo:country="RU" style:language-asian="ru" style:country-asian="RU"/>
    </style:style>
    <style:style style:name="P34" style:family="paragraph" style:parent-style-name="Heading_20_2">
      <style:paragraph-properties fo:text-align="start" style:justify-single-word="false"/>
      <style:text-properties fo:language="ru" fo:country="RU" style:language-asian="ru" style:country-asian="RU"/>
    </style:style>
    <style:style style:name="P35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language-asian="ru" style:country-asian="RU" style:font-style-asian="italic" style:font-style-complex="italic"/>
    </style:style>
    <style:style style:name="T4" style:family="text">
      <style:text-properties style:font-name="Georgia1" fo:font-size="13pt" style:font-size-asian="13pt" style:font-size-complex="13pt"/>
    </style:style>
    <style:style style:name="T5" style:family="text">
      <style:text-properties style:font-name="Times New Roman2" fo:font-size="16.5pt" fo:letter-spacing="-0.018cm" fo:language="en" fo:country="US" fo:font-weight="bold" style:font-name-asian="Times New Roman2" style:font-size-asian="16.5pt" style:language-asian="en" style:country-asian="US" style:font-weight-asian="bold" style:font-name-complex="Times New Roman2" style:font-size-complex="16.5pt" style:font-weight-complex="bold"/>
    </style:style>
    <style:style style:name="T6" style:family="text">
      <style:text-properties style:font-name="Times New Roman2" fo:font-size="16.5pt" fo:language="en" fo:country="US" style:font-name-asian="Times New Roman2" style:font-size-asian="16.5pt" style:language-asian="en" style:country-asian="US" style:font-name-complex="Times New Roman2" style:font-size-complex="16.5pt"/>
    </style:style>
    <style:style style:name="T7" style:family="text">
      <style:text-properties style:font-name="Times New Roman2" fo:font-size="19pt" fo:letter-spacing="-0.018cm" fo:language="en" fo:country="US" style:font-name-asian="Times New Roman2" style:font-size-asian="19pt" style:language-asian="en" style:country-asian="US" style:font-name-complex="Times New Roman2" style:font-size-complex="19pt"/>
    </style:style>
    <style:style style:name="T8" style:family="text">
      <style:text-properties fo:language="ru" fo:country="RU" style:language-asian="ru" style:country-asian="RU"/>
    </style:style>
    <style:style style:name="T9" style:family="text">
      <style:text-properties fo:language="ru" fo:country="RU" style:language-asian="en" style:country-asian="US"/>
    </style:style>
    <style:style style:name="T10" style:family="text">
      <style:text-properties fo:language="en" fo:country="US" style:language-asian="en" style:country-asian="US"/>
    </style:style>
    <style:style style:name="T11" style:family="text">
      <style:text-properties style:language-asian="ru" style:country-asian="RU"/>
    </style:style>
    <style:style style:name="T12" style:family="text">
      <style:text-properties style:language-asian="en" style:country-asian="US"/>
    </style:style>
    <style:style style:name="T13" style:family="text">
      <style:text-properties fo:font-size="16.5pt" fo:letter-spacing="normal" fo:language="ru" fo:country="RU" style:font-size-asian="16.5pt" style:language-asian="ru" style:country-asian="RU" style:font-size-complex="16.5pt"/>
    </style:style>
    <style:style style:name="T14" style:family="text">
      <style:text-properties fo:font-size="16.5pt" fo:letter-spacing="-0.018cm" fo:language="ru" fo:country="RU" fo:font-weight="bold" style:font-size-asian="16.5pt" style:language-asian="ru" style:country-asian="RU" style:font-weight-asian="bold" style:font-size-complex="16.5pt" style:font-weight-complex="bold"/>
    </style:style>
    <style:style style:name="T15" style:family="text">
      <style:text-properties fo:font-size="16.5pt" fo:language="ru" fo:country="RU" style:font-size-asian="16.5pt" style:language-asian="ru" style:country-asian="RU" style:font-size-complex="16.5pt"/>
    </style:style>
    <style:style style:name="T16" style:family="text">
      <style:text-properties fo:font-size="16.5pt" fo:letter-spacing="0.088cm" fo:language="ru" fo:country="RU" fo:font-weight="bold" style:font-size-asian="16.5pt" style:language-asian="ru" style:country-asian="RU" style:font-weight-asian="bold" style:font-size-complex="16.5pt" style:font-weight-complex="bold"/>
    </style:style>
    <style:style style:name="T17" style:family="text">
      <style:text-properties fo:font-size="22pt" fo:letter-spacing="-0.035cm" fo:language="ru" fo:country="RU" fo:font-weight="bold" style:font-size-asian="22pt" style:language-asian="ru" style:country-asian="RU" style:font-weight-asian="bold" style:font-size-complex="22pt" style:font-weight-complex="bold" style:text-scale="75%"/>
    </style:style>
    <style:style style:name="T18" style:family="text">
      <style:text-properties fo:font-size="22pt" fo:letter-spacing="-0.035cm" fo:language="ru" fo:country="RU" style:text-underline-style="solid" style:text-underline-width="auto" style:text-underline-color="font-color" fo:font-weight="bold" style:font-size-asian="22pt" style:language-asian="ru" style:country-asian="RU" style:font-weight-asian="bold" style:font-size-complex="22pt" style:font-weight-complex="bold" style:text-scale="75%"/>
    </style:style>
    <style:style style:name="T19" style:family="text">
      <style:text-properties style:text-line-through-style="solid" fo:font-size="22pt" fo:letter-spacing="-0.035cm" fo:language="ru" fo:country="RU" fo:font-weight="bold" style:font-size-asian="22pt" style:language-asian="ru" style:country-asian="RU" style:font-weight-asian="bold" style:font-size-complex="22pt" style:font-weight-complex="bold" style:text-scale="75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863cm" fo:text-indent="-0.635cm" fo:margin-left="2.8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8cm" fo:text-indent="-0.635cm" fo:margin-left="3.4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33cm" fo:text-indent="-0.635cm" fo:margin-left="4.1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8cm" fo:text-indent="-0.635cm" fo:margin-left="4.7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03cm" fo:text-indent="-0.635cm" fo:margin-left="5.4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8cm" fo:text-indent="-0.635cm" fo:margin-left="6.0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73cm" fo:text-indent="-0.635cm" fo:margin-left="6.6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8cm" fo:text-indent="-0.635cm" fo:margin-left="7.3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43cm" fo:text-indent="-0.635cm" fo:margin-left="7.9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8cm" fo:text-indent="-0.635cm" fo:margin-left="8.57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28cm" fo:text-indent="-0.635cm" fo:margin-left="5.1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98cm" fo:text-indent="-0.635cm" fo:margin-left="6.3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68cm" fo:text-indent="-0.635cm" fo:margin-left="7.66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правляемые стратегии оптимизации программы</text:p>
      <text:p text:style-name="P1">Supervised program optimization</text:p>
      <text:p text:style-name="P1"/>
      <text:p text:style-name="P1"/>
      <text:p text:style-name="P1"><text:tab/>Цель работы: исследовать возможности использования механизма «аннотаций» для оптимизации компьютерных программ.</text:p>
      <text:p text:style-name="P1"/>
      <text:p text:style-name="P1"><text:tab/>Описание: в исходном коде программы предлагается использовать специальные пометки-аннотации, связывая их с функциями, структурами данных и переменными. Используя такие аннотации, можно добавить дополнительную информацию о способах использования и/или выполнения структур и участков кода. Такие аннотации являются примитивными фактами(или аксиомами), на основании которых система может дедуктивно, последовательно вывести дополнительные факты(теоремы) о таких структурах. Если на основании предоставленных программистом аннотаций-аксиом, удается автоматически построить вывод <text:s/>какой-либо теоремы, выполняется связанная с этой конкретной теоремой оптимизация (модификация) программы.</text:p>
      <text:p text:style-name="P1"/>
      <text:p text:style-name="P1"><text:tab/>Структура системы: <text:s/>предлагаемая система извлекает из исходного кода программы аннотации, и на их основании пробует доказать корректность применения тех или иных стратегий оптимизации. Если для какой-либо стратегии это удалось, проводится соответствующая модификация. Этот этап завершается трансляцией в байт-код виртуальной машины LLVM. На следующем этапе проводятся стандартные оптимизации компилятором LLVM и собственно компиляция, компоновка в исполняемый файл для указанной архитектуры.</text:p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Исходный код программы</text:p>
          </table:table-cell>
          <table:table-cell table:style-name="Table1.B1" office:value-type="string">
            <text:p text:style-name="P1">Аннотации</text:p>
          </table:table-cell>
        </table:table-row>
        <table:table-row table:style-name="Table1.2">
          <table:table-cell table:style-name="Table1.A2" office:value-type="string">
            <text:p text:style-name="P1">Высокоуровневые оптимизации</text:p>
          </table:table-cell>
          <table:table-cell table:style-name="Table1.B2" office:value-type="string">
            <text:p text:style-name="P1">Система автоматического вывода</text:p>
          </table:table-cell>
        </table:table-row>
        <text:soft-page-break/>
        <table:table-row table:style-name="Table1.3">
          <table:table-cell table:style-name="Table1.B2" table:number-columns-spanned="2" office:value-type="string">
            <text:p text:style-name="P1">Промежуточный код в формате ассемблера IL LLVM</text:p>
          </table:table-cell>
          <table:covered-table-cell/>
        </table:table-row>
        <table:table-row table:style-name="Table1.4">
          <table:table-cell table:style-name="Table1.B2" table:number-columns-spanned="2" office:value-type="string">
            <text:p text:style-name="P1">Низкоуровневые стандартные оптимизации платформы LLVM</text:p>
          </table:table-cell>
          <table:covered-table-cell/>
        </table:table-row>
        <table:table-row table:style-name="Table1.5">
          <table:table-cell table:style-name="Table1.B2" table:number-columns-spanned="2" office:value-type="string">
            <text:p text:style-name="P1">Машинный, бинарный код для указанной архитектуры</text:p>
          </table:table-cell>
          <table:covered-table-cell/>
        </table:table-row>
      </table:table>
      <text:p text:style-name="P1"/>
      <text:p text:style-name="P1"/>
      <text:p text:style-name="P1"/>
      <text:p text:style-name="P1"><text:tab/>Применимость подхода предлагается исследовать преимущественно в следующих приложениях:</text:p>
      <text:list xml:id="list649763589" text:style-name="WW8Num1">
        <text:list-item>
          <text:p text:style-name="P19">более гибкая реализация перечислимых структур данных(списки, массивы, коллекции). На практике часто многие функции требуют в <text:s/>похожие, но не идентичные конкретные списковые структуры данных. Используя такие функции, приходится выполнять промежуточные, часто дорогостоящие преобразования результата одной функции в формат, подходящий для входа другой. Поэтому предлагается исследовать идею, в рамках которой, разные функции требуют указывают лишь самый общий интерфейс для входных параметров, а конкретная реализация, способ хранения в памяти выбирается из фактически используемых операций автоматически.</text:p>
        </text:list-item>
        <text:list-item>
          <text:p text:style-name="P19">Более гибкое управление моделью управления памятью и сборкой мусора. На основании анализа исходного кода и дополнительных аннотаций делается попытка найти соотношения между временем жизни различных переменных и соответственно подобрать наиболее «дешевую» стратегию сборки мусора.</text:p>
        </text:list-item>
        <text:list-item>
          <text:p text:style-name="P19">Попытка избавить программиста от явного использования некоторых паттернов проектирования, применяемых <text:s/>в фазе оптимизации, таких как, например, паттерн flyweight. Предлагается исследовать идею, что система сама автоматически может выявить необходимость применения таких паттернов и соответственно модифицировать исходный код «на лету» уже при компиляции, не требуя от программиста явного рефакторинга.</text:p>
        </text:list-item>
      </text:list>
      <text:p text:style-name="P1"/>
      <text:p text:style-name="P1">Пример:</text:p>
      <text:p text:style-name="P1"><text:tab/>-автоматический выбор реализации строк: с-style, pascal-style</text:p>
      <text:p text:style-name="P1"><text:soft-page-break/><text:line-break/><text:tab/>- оптимизация рекурсии указывая какие переменные не стоит сохранять в стеке рекурсии(переменные, кот. после вызова не используются)</text:p>
      <text:p text:style-name="P1">Коллекции</text:p>
      <text:p text:style-name="P1"/>
      <text:p text:style-name="P1"><text:tab/>-авто подсчет кол-ва операций в цикле. Например если в цилке добавлется N эл-ов, сразу зарезервировать нужный размер</text:p>
      <text:p text:style-name="P1">- словарь с несколькими индексами, как в с++<text:line-break/>- как альтернатива, версионированный словарь(фц. Языки)</text:p>
      <text:p text:style-name="P1"/>
      <text:h text:style-name="P29" text:outline-level="3"/>
      <text:h text:style-name="P30" text:outline-level="1"><text:bookmark-start text:name="bookmark0"/>Порождающее программирование<text:bookmark-end text:name="bookmark0"/></text:h>
      <text:p text:style-name="P3">Идея формально описать требуемую программу и оставить разработать ее соответствующий исходный код компьютеру — всегда интриговала многих исследователей в области инжинирирнга программного обеспечения. Хотя бы потому, что порождающий подход обеспечивает корректность кода по построению и быстрый(и дешевый) цикл разработки. Ниже будет кратко рассмотрена методология, сконцентрированная на решении этой задачи.</text:p>
      <text:p text:style-name="P1">Порождающее программирование - парадигма технологии разработки ПО, основанная на моделировании семейств программных систем, таких, что по кон­кретным техническим требованиям можно автоматически получить специализиров­анный и оптимизированный промежуточный или конечный продукт из эле­ментарных, многократно используемых компонентов реализации с помощью базы знаний о конфигурациях.</text:p>
      <text:p text:style-name="Standard"><text:span text:style-name="T8">Порождающее программирование фокусирует внимание на семействах про­граммных систем, а не на уникальных продуктах. Элементы семейства не строятся с нуля, они генерируются на основе общей порождающей модели </text:span><text:span text:style-name="T9">(generative domain model)</text:span><text:span text:style-name="T8">, то есть модели семейства которая обладает тремя составляющими:</text:span></text:p>
      <text:list xml:id="list2125440814" text:style-name="L1">
        <text:list-item>
          <text:p text:style-name="P21">средствами определения членов семейства(доменная модель)</text:p>
        </text:list-item>
        <text:list-item>
          <text:p text:style-name="P26"><text:span text:style-name="T8">компонентами реализации (</text:span><text:span text:style-name="T9">implementation components), </text:span><text:span text:style-name="T8">из которых может быть собран каждый член семейства — т. е. конкретная программма</text:span></text:p>
        </text:list-item>
        <text:list-item>
          <text:p text:style-name="P26"><text:span text:style-name="T8">базой знаний о конфигурациях </text:span><text:span text:style-name="T9">(configuration knowledge). </text:span><text:span text:style-name="T8">отображающей спецификацию для члена семейства и конечного продукта.</text:span></text:p>
        </text:list-item>
      </text:list>
      <text:p text:style-name="P3"><text:s/>Классической аналогией такого подхода является автомобильная промышленность: есть система по продаже машин, есть компоненты, из которых собираются машины и есть кон­фигурационная база зна­ний, определяющая, как собирать автомобили, в соответствии с конкретным зака­зом. </text:p>
      <text:p text:style-name="Standard"><text:span text:style-name="T8">Терминология, описательные характеристики, используемые для определения членов семейства, называется пространством задачи(</text:span><text:span text:style-name="T9">problem space), </text:span><text:span text:style-name="T8">тогда как компоненты реализации вместе с возможными конфигурациями формируют про</text:span><text:soft-page-break/><text:span text:style-name="T8">странство решений </text:span><text:span text:style-name="T9">(solution space).</text:span></text:p>
      <text:p text:style-name="P4">Графически вышесказанное можно представить следующим образом:</text:p>
      <text:p text:style-name="P4"/>
      <text:p text:style-name="P4"><draw:custom-shape text:anchor-type="paragraph" draw:z-index="0" draw:style-name="gr1" draw:text-style-name="P35" svg:width="3.599cm" svg:height="4.767cm" svg:x="1.099cm" svg:y="-0.06cm"><text:p text:style-name="P35">Пространство </text:p><text:p text:style-name="P35">задачи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1" svg:width="5.451cm" svg:height="4.128cm" svg:x="6.311cm" svg:y="0.152cm"><text:p><text:s text:c="3"/>Знания о конфигурациях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1" draw:text-style-name="P35" svg:width="3.599cm" svg:height="4.767cm" svg:x="13.428cm" svg:y="-0.166cm"><text:p text:style-name="P35">Пространство</text:p><text:p text:style-name="P35">решений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5">Рис. Диаграмма отношений концепций порождающего программирования</text:p>
      <text:p text:style-name="P5"/>
      <text:p text:style-name="Standard"><text:span text:style-name="T12">Данная методология видит следующую п</text:span><text:span text:style-name="T11">роблему текущей технологии разработки ПО: <text:s/>проблема в том. что в тот момент когда мы прекращаем конкретизацию программной системы, мы не знаем, как ее получили. Большая часть знаний по проектированию теряется, и это делает программное сопровождение сложным и дорогим. В порождающем программировании стараются отразить в программной форме максимум знаний о производстве. </text:span></text:p>
      <text:p text:style-name="Standard"><text:span text:style-name="T3">Производственные знания</text:span><text:span text:style-name="T11"> включают в себя не только конфигурационные знания, но также и измерительный инструментарий, методики тестирования и планирования, диагностику ошибок, поддержку отладки, визуальное представление программы и пр. Все эти различные аспекты отражают всю специфику предметной области и упакованы в многократно используемые библиотеки, кот. называются </text:span><text:span text:style-name="T3">активными библиотеками</text:span><text:span text:style-name="T11">.</text:span></text:p>
      <text:p text:style-name="P3">Важной идей является замена фиксированных языков программирования на активные библиотеки язы­ковых абстракций. Фиксированные языки програмчшрованим (например, C++ или java) заставляют использовать определенный зафиксированный набор языковых абстракций, в то время как активные библиотеки позволяют использовать набор абстракций, оптимально сконфигурированных для определен­ной задачи. Они позволяют обеспечить настоящую мультипарадигменную и предметнотно-ориентированную поддержку программирования. </text:p>
      <text:p text:style-name="P3"><text:soft-page-break/></text:p>
      <text:h text:style-name="Heading_20_2" text:outline-level="2"><text:bookmark-start text:name="bookmark03"/>Порождающие доменные модели<text:bookmark-end text:name="bookmark03"/></text:h>
      <text:p text:style-name="P3">Порождающее программирование обеспечивает автоматизацию производства промежуточных и конечных продуктов: компонентов и приложений.</text:p>
      <text:p text:style-name="P3"><text:s/>Необходи­мыми условиями достижения этой цели являются моделирование семейств про­дуктов. проектирование средств «заказа» этих продуктов (то есть их специфика­ции); обеспечение компонентов реализации, из которых производится сборка продуктов, установление отображения от спецификаций продуктов к конкрет­ным сборкам компонентов реализации, а также реализация этого отображения при помощи генераторов. «Продуктами», автоматическое производство которых мы намерены таким образом организовать, может быть все, что угодно — от классов или процедур до целых систем или подсистем.</text:p>
      <text:p text:style-name="Standard"><text:span text:style-name="T7">В</text:span><text:span text:style-name="T8">вод взаимозаменяемых компонентов ПО требует наличия архитектуры семейства продуктов. Тогда <text:s/>тогда станет возможным быстро и просто сказать — отвечает ли компонент требованиям системы или нет. Таким образом, нам необ­ходима большая архитектурная стандартизация в различных областях после чего идея программных компонентов тронется с места.</text:span></text:p>
      <text:p text:style-name="P3"/>
      <text:p text:style-name="P3"/>
      <text:p text:style-name="P3"/>
      <text:h text:style-name="P34" text:outline-level="2">Знания о конфигурациях </text:h>
      <text:p text:style-name="P3">Зна­ния о конфигурациях устанавливают недопустимые сочетания характеристик (некоторые характеристики комбинировать нельзя), настройки но умолчанию (если в приложении не определены те или иные характеристики, они заменяют­ся допустимыми умолчаниями), зависимости по умолчанию (расчет некоторых «параметров по умолчанию» может производиться с учетом других характери­стик), правила конструирования (некоторые сочетания характеристик превра­щаются в определенные сочетания компонентов реализации) и правила оптими­зации (одни сочетания компонентов реализации могут оказаться лучше других).</text:p>
      <text:h text:style-name="P34" text:outline-level="2"><text:soft-page-break/><text:line-break/>Знания о конфигурациях определяют:</text:h>
      <text:list xml:id="list1305328376" text:style-name="L2">
        <text:list-item>
          <text:p text:style-name="P22">невозможные комбинации характеристик систем</text:p>
        </text:list-item>
        <text:list-item>
          <text:p text:style-name="P22">настройки по умолчанию</text:p>
        </text:list-item>
        <text:list-item>
          <text:p text:style-name="P22">зависимости по умолчанию</text:p>
        </text:list-item>
        <text:list-item>
          <text:p text:style-name="P22">оптимизацию</text:p>
        </text:list-item>
        <text:list-item>
          <text:p text:style-name="P22">конструкторские знания, фиксирующие соответствие настроек компонентов настройкам характеристик</text:p>
        </text:list-item>
      </text:list>
      <text:p text:style-name="P3"><text:s/>Таким образом, в рамках порождающего программирования необходимо стремиться воплотить все конфигурационные знания в программной форме.</text:p>
      <text:p text:style-name="P3"/>
      <text:h text:style-name="P33" text:outline-level="2"><text:bookmark-start text:name="bookmark02"/>Пространство задачи<text:bookmark-end text:name="bookmark02"/></text:h>
      <text:p text:style-name="P3">В пространство задачи вхо­дят прикладные понятия и характеристики, посредством которых разработчики прикладного программного обеспечения могут выражать свои потребности.</text:p>
      <text:p text:style-name="P3"/>
      <text:p text:style-name="P3">В пространство задачи входит несколько типов характеристик.</text:p>
      <text:p text:style-name="P3"/>
      <text:list xml:id="list1331476059" text:style-name="L3">
        <text:list-item>
          <text:p text:style-name="P27"><text:bookmark-start text:name="bookmark04"/><text:span text:style-name="T10">Конкретные</text:span><text:span text:style-name="T10"> </text:span><text:span text:style-name="T8">характеристики.</text:span><text:span text:style-name="T8"> Конкретная</text:span><text:span text:style-name="T8"> характеристика</text:span><text:span text:style-name="T8"> точно соответствует какому-То</text:span><text:span text:style-name="T8"> одному (возможно, параметризованному) компоненту;</text:span><text:span text:style-name="T8"> к</text:span><text:span text:style-name="T8"> примеру, </text:span><text:span text:style-name="T8">сортировка реализуется непосредственно</text:span><text:span text:style-name="T8"> при помощи</text:span><text:span text:style-name="T8"> компонента</text:span><text:span text:style-name="T8"> сортировки.</text:span><text:bookmark-end text:name="bookmark04"/></text:p>
        </text:list-item>
        <text:list-item>
          <text:p text:style-name="P27"><text:span text:style-name="T8">Аспектные характеристики. Аспектах характеристика соответствует аспекту в том его</text:span><text:span text:style-name="T10"> </text:span><text:span text:style-name="T8">смысле, который присущ аспектно-ориентироианному программиро­ванию. Аспект — это вид модульности, воздействующий на мно­жество других компонентов; аспектом, в частности, является декларативное описание синхронизации нескольких комноненгов. Аспекты предполагают пе­реплетение кода, то есть размещение кода аспекгов во множестве компонентов.</text:span></text:p>
        </text:list-item>
        <text:list-item>
          <text:p text:style-name="P23"><text:soft-page-break/>Абстрактные характеристики. Абстрактные характеристики нельзя реализовать напрямую. Их рсализация осуществляется через соответствующие со­четания компонентов и аспектов. Примерами абстрактных характеристик являются требования к рабочим характеристикам — в частности, оптимизация, направленная на достижение быстродействия, освобождение памяти или достижение точности.</text:p>
        </text:list-item>
      </text:list>
      <text:p text:style-name="P12"/>
      <text:p text:style-name="P3">При анализе, т.е. конструировании пространства задачи, необходимо выполнить несколько базовых шагов.</text:p>
      <text:p text:style-name="P3">Первый шаг заключается в определении области действия интересующего семейства систем, то есть в решении вопроса: какие характеристики должны быть включены, а какие нет. Это требует анализа заинтересованных в проекте лиц и их целей текущей и потенциальной ситуации на рынке, прогнозирования технологии и т.д. Очень важно правильно определить область действия <text:s/>семейства или предметную область, это позволит избежать таких обобщений, где важные характеристики и изменяемые параметры1 легко потерять, а излишние завести, вследствие чего может зна­чительно повыситься цена разработки и сопровождения</text:p>
      <text:p text:style-name="P15"/>
      <text:p text:style-name="P3">Следующий шаг в цикле разработки - определение общих и изменяемых характеристик членов семейства и зависимостей между изменяемыми характеристиками. Результатом этого анализа станет документированное использование характеристических моделей (feature models), у которых есть ряд преимуществ перед другими нотациями моделирования (UML). Во-первых, характеристические модели явно представляют изменяемые параметры и зависимости между ними. Это представление обеспечивает базис для производства категорий компонентов реализации, пригодных для семейства систем, средства для определения членов семейства, а также знания о конфигурациях. Во-вторых, характеристические модели различают изменчивость в пределах члена семейства и между различными членами семейства. Таким образом, мы избегаем внедрения "жирных" компонентов или каркасов в "жирные" приложения. Это общая проблема современных компонентных и каркасных технологий, где механизм реализации изменчивости внутри при<text:soft-page-break/>ложения (так называемый динамический полиморфизм) также используется для задания изменчивости между приложениями. И наконец, характеристические модели обеспечивают независимые от реализации средства представления изменчивости, которые позволяют сохранять решения о механизмах изменчивости вне модели анализа. Это и отличает данную модель от современных ОО нотаций, таких как UML: во время рисования диаграммы классов UML вы должны решить, надо ли использовать наследование, агрегацию, параметризацию классов или другие механизмы реализации для представления данного изменяемого параметра.</text:p>
      <text:p text:style-name="P14"><text:span text:style-name="T8">Основываясь на характеристических моделях, мы проектируем порождающую доменную модель для семейства, включающую средства спецификации членов семейства, общую архитектуру, содержащую категории компонентов реализации, а также знания и конфигурации отображающие спецификацию члена в набор компонентов</text:span><text:span text:style-name="T8"> реализации,</text:span><text:span text:style-name="T8"> которые</text:span><text:span text:style-name="T8"> реализуют данный член. В итоге мы реализу­ем модель, основанную на компонентах и порождающих технологиях.</text:span><text:span text:style-name="T13"><text:line-break/></text:span></text:p>
      <text:p text:style-name="P15"/>
      <text:p text:style-name="Standard"><text:span text:style-name="T8">Традиционные методы обьектно-ориентированного анализа и проектированиюания,</text:span><text:span text:style-name="T10"> </text:span><text:span text:style-name="T8">такие как </text:span><text:span text:style-name="T10">OOSE, </text:span><text:span text:style-name="T8">ОМТ</text:span><text:span text:style-name="T10"> </text:span><text:span text:style-name="T8">и даже текущая версия RUP</text:span><text:span text:style-name="T10">, </text:span><text:span text:style-name="T8">сориентированы на разработку одиночных систем и не приспособлены для создания семейств систем.</text:span></text:p>
      <text:p text:style-name="P3"><text:s/>Учитывая, что порождающее программирования преследует именно эту цель, перечисленные методы признаются негодными для разработки программных средств многократного применения, ибо для этого требуется ориентация на группы систем, а не на отдельные системы.</text:p>
      <text:p text:style-name="P3">В этом контексте можно привести следующие недостатки традиционных методов объектно-ориентированного анализа и проектирования, касающиеся их технологического процесса и нотаций моделирования.</text:p>
      <text:list xml:id="list677744221" text:style-name="L4">
        <text:list-item>
          <text:p text:style-name="P28"><text:span text:style-name="T8">Отсутствие различий между разработкой «для повторною использования» и разработкой с повторный использованием. Для реализации принципа многократ­ного применения требуется разбиение процесса разработки объектно-ориентированного программного обеспечения на разработку «для повторного использования» (то есть инженерию предметной области) и разработку с повторным использованием (прикладную инженерию). Областью </text:span><text:soft-page-break/><text:span text:style-name="T8">разработки «для повторного использования» должно быть семейство систем; лишь в этом случае появляется возможность производства компонентов многократного применения. Процесс разработки с повторным использованием должен быть организован таким образом, чтобы в нем могли быть за</text:span><text:span text:style-name="T8">действованы повтор­но используемые средства, созданные в ходе разработки «для повторного ис­пользования». Современные процессы объектно-ориентированного анализа и проектирования</text:span><text:span text:style-name="T10"> </text:span><text:span text:style-name="T8">не отличаются такими качества­ми Эти</text:span><text:span text:style-name="T10"> </text:span><text:span text:style-name="T8">можно с некоторой натяжкой уподобить лишь прикладной инженерии со случайным (вместо систематического) употреблением повторно используемых средств.</text:span></text:p>
        </text:list-item>
        <text:list-item>
          <text:p text:style-name="P28"><text:span text:style-name="T8">Отсутствие этапа определения предметной области. Поскольку методы объектно-ориентированного анализа и проектирования</text:span><text:span text:style-name="T10"> </text:span><text:span text:style-name="T8">ориентированы на разработку одиночных систем, они не предусмат­ривают определения предметной области — этапа, на котором производится отбор целевой группы систем. Кроме того, эти методы</text:span><text:span text:style-name="T10"> </text:span><text:span text:style-name="T8">направлены на удовлетворение запросов «того самого» покупателя одиночной системы; при этом анализ круга людей, заинтересованных в появлении данной группы сис­тем (и включающего потенциальных покупателей), не производится.</text:span></text:p>
        </text:list-item>
        <text:list-item>
          <text:p text:style-name="P24">Отсутствие различий между моделированием изменчивости в рамках одного приложения и между несколькими приложениями. В современных объектно- ориентированных нотациях не проводится никаких различий между из­менчивостью внутри приложения — к примеру, изменчивостью объектов во времени или применением различных вариантов объекта в разных местах принижения — и изменчивостью между приложениями, то есть изменчиво­стью, распространяющейся на различные приложения, предназначенные для различных пользователей и контекстов применения. Более того, те механизмы реализации, которые в объекгно-ориентированном программировании пред­назначены для реализации изменчивости внутри приложений (например, ди­намический полиморфизм), задействуются и для обеспечения изменчивости между приложениями. Следствием такой практики является появление «раздутых» компонентов и каркасов, из которых получаются <text:soft-page-break/>«раздутые» приложения.</text:p>
        </text:list-item>
        <text:list-item>
          <text:p text:style-name="P28"><text:span text:style-name="T8">Отсутствие средств моделирования изменчивости, независимых от реализа­ции. Помимо всего прочего, современные объектно-ориентированные нотации не поддерживают независимое от реализации моделирование изменчи</text:span><text:span text:style-name="T8">вости — например, составляя диаграмму классов </text:span><text:span text:style-name="T10">UML, </text:span><text:span text:style-name="T8">приходится решать, как лучше представить данный изменяемый параметр - путем наследования, агрега­ции, параметризации классов или при помощи какого-нибудь другого меха­низма реализации.</text:span></text:p>
        </text:list-item>
      </text:list>
      <text:p text:style-name="P13"/>
      <text:h text:style-name="P33" text:outline-level="2">Пространство решений</text:h>
      <text:p text:style-name="P3">Пространство решений, в свою очередь, состоит из компонентов реализации но всех возможных комбинациях. Компоненты реализации разрабатываются в расчете на максимальную сочетаемость (цель добиться как можно большего количества возможных сочетаний компонентов), минимальную избыточность (случаев дублирования кода должно быть как можно меньше) и предельное уве­личение возможностей повторного использования. <text:s/></text:p>
      <text:p text:style-name="Standard"><text:span text:style-name="T8">При проектировании пространства задачи должен соблюдаться один важный принцип; согласно ему, когда вы запрашиваете какой-либо компонент в порождаю щей библиотеке, у вас как у прикладного программиста должна быть возможность указать именно тот уровень детализации, который вам нужен. Ситуация, при ко­торой вы вынуждены прибегать к слишком сильной детализации, неприемлема в результате этого ваш клиентский код станет слишком зависимым от реализации данной библиотеки. Тем не менее у</text:span><text:span text:style-name="T10"> </text:span><text:span text:style-name="T8">вас должна быть возможность указывать детали или даже предлагать собственные реализации тех или иных аспектов, если в этом возникнет необходимость. Такая степень гибкости становится возможной благодаря наличию умолчаний, зависимостей по умолчанию и жестких ограниче­ний (то есть недопустимых сочетаний характеристик). </text:span></text:p>
      <text:p text:style-name="P17"/>
      <text:p text:style-name="P16"><text:span text:style-name="T6">Разделение на п</text:span><text:span text:style-name="T15">ространства задачи и решений обеспечивает возможность их относительно самостоятельного развития. В часности, в пространство решений можно вводить новые компоненты </text:span><text:soft-page-break/><text:span text:style-name="T15">или улучшать существующие и если они при пом продолжают обеспечивать функциональные возможности, определяемые пространством задачи, никаких изменений в клиентский код вносить потребует­ся. Дело в том, что клиентский код заказывает </text:span><text:span text:style-name="T15">системы и компоненты средства­ми языка пространства задачи; за</text:span><text:span text:style-name="T6"> </text:span><text:span text:style-name="T15">отображение спецификаций задачи на конфигурации новых компонентов отвечает генератор. Следовательно, для того чтобы внедрить новый компонент, требуется всего лишь внести изменения в генератор. Далее, мы можем развивать существующие предметно-ориентированные языки пространства задачи и даже разрабатывать новые. Целевые компоненты должны обеспечивать необходимые функциональные возможности, однако совер­шенно необязательно, чтобы оптимальная сочетаемость и минимальная избы­точна присутствовали в них с самого начала— со временем их можно совер­шенствовать, не нарушая пространство задачи.</text:span></text:p>
      <text:p text:style-name="P18"/>
      <text:p text:style-name="Standard"><text:span text:style-name="T8"><text:line-break/><text:line-break/><text:line-break/></text:span><text:span text:style-name="T17">Идея, родственная</text:span><text:span text:style-name="T13"> порождающему</text:span><text:span text:style-name="T14"> программировании.,</text:span><text:span text:style-name="T17"> которой</text:span><text:span text:style-name="T16"> уже около </text:span><text:span text:style-name="T14">30 лет,</text:span><text:span text:style-name="T13"> - автоматическое программирование</text:span><text:span text:style-name="T14">.</text:span><text:span text:style-name="T17"> Основное отличие порож­</text:span><text:span text:style-name="T13">дающего программирования</text:span><text:span text:style-name="T14"> </text:span><text:span text:style-name="T5">oт </text:span><text:span text:style-name="T14">автоматического состоит в том, что порождающее</text:span><text:span text:style-name="T13"> программирование делает</text:span><text:span text:style-name="T14"> возможным различные уровни автоматизации, </text:span><text:span text:style-name="T13">в то время как цель автоматического</text:span><text:span text:style-name="T14"> программирования - только высокоуровневая </text:span><text:span text:style-name="T13">оптимизация. Автоматическое</text:span><text:span text:style-name="T14"> программирование обычно привлекает техно</text:span><text:span text:style-name="T17">логию </text:span><text:span text:style-name="T19">искуственного</text:span><text:span text:style-name="T17"> интеллекта</text:span><text:span text:style-name="T14"> и требует</text:span><text:span text:style-name="T17"> большого</text:span><text:span text:style-name="T14"> количества ин</text:span><text:soft-page-break/><text:span text:style-name="T14">формации </text:span><text:span text:style-name="T17">предметной области даже</text:span><text:span text:style-name="T14"> для практических задач среднего размера. С другой </text:span><text:span text:style-name="T13">стороны, идея порождающего</text:span><text:span text:style-name="T14"> </text:span><text:span text:style-name="T14">программирования — предоставить практические </text:span><text:span text:style-name="T17">средства из </text:span><text:span text:style-name="T18">реальной</text:span><text:span text:style-name="T17"> практики в</text:span><text:span text:style-name="T13"> технологии</text:span><text:span text:style-name="T14"> разработки ПО</text:span></text:p>
      <text:h text:style-name="P31" text:outline-level="1">Функциональные языки</text:h>
      <text:p text:style-name="P1">Одно из значительных мест в исследованиях по теоретическому программированию занимает функциональное программирование. Ведущиеся в течение уже трех десятилетий разработки в этой области в последнее время имеют устойчивую тенденцию к расширению как в академических, таки в промышленных организациях..</text:p>
      <text:p text:style-name="P1"><text:s/>Выполнение программы на функциональном языке, говоря неформально, заключается в вызове функции, аргументами которой являются значения других функций(функции первого порядка) или другие функции(функции высшего порядка), которые в свою очередь также могут быть суперпозициями в общем случае произвольной глубины. </text:p>
      <text:p text:style-name="P1">С точки зрения программиста, основная часть программы состоит из совокупности определений функций, как правило, рекурсивных. Такая особенность притягательна тем, что получающиеся программы являются своего рода <text:span text:style-name="T2">иерархическими спецификациями</text:span>. </text:p>
      <text:p text:style-name="P1">Вследствие того, что функциональная парадигма программирования является разновидностью и естественной реализацией декларативного подхода, столь важного на уровне архитектуры ПО, можно ожидать, что объединение двух родственных технологий даст дополнительные синергетические преимущества. </text:p>
      <text:p text:style-name="P1">Рассмотрим в этом срезе некоторые особенности использования именно функционального подхода.</text:p>
      <text:p text:style-name="P1"/>
      <text:h text:style-name="P32" text:outline-level="2">Структурность</text:h>
      <text:p text:style-name="P1">Так как ПО становится всё более и более сложным, требуется уделять всё большее внимание обеспечению качественному структурированию исходного кода. </text:p>
      <text:p text:style-name="P1">Очевидно, что хорошо структурированные программы легко писать, отлаживать, совершенствовать и поддерживать, так же это дает возможность оформить коллекцию независимых компонентов, кот. могут быть в последствии повторно ис<text:soft-page-break/>пользованы в других проектах, уменьшая будущие затраты. </text:p>
      <text:p text:style-name="P1">Многие исследователи соглашаются с тем, что ФЯ предоставляют в чем-то более последовательную и лучшую поддержку модульности, чем императивные языки. </text:p>
      <text:p text:style-name="P2">В рамках императивного подхода возникает необходимость разрабатывать абстракции и делить программу на компоненты которые ограничены взаимодействием друг с другом в рамках первоначально заданных абстракций. <text:s/>В отличие от этого, два инструмента из арсенала ФЯ в частности предлагают особый <text:s/>вклад в проблему обеспечения модульности: это функции высшего порядка(ФВП) и «ленивые» вычисления. </text:p>
      <text:p text:style-name="P2">ФВП предлагают возможность легко абстрагировать требуемую часть кода создав функцию высшего порядка, делая программу более декларативной и понятной.</text:p>
      <text:p text:style-name="P2">«Ленивые» вычисления дают возможность оперировать «бесконечными» структурами данных, предлагая мощную технику <text:s/>и своеобразные <text:s/>дополнительные способы декомпозиции программ, позволяя, например, изолировать «генераторы» данных от «потребителей» данных.</text:p>
      <text:p text:style-name="P2">Некоторые исследователи считают «ленивые» вычисления наиболее мощным и переспективным способом обеспечения модульности и инкапсуляции. </text:p>
      <text:p text:style-name="P2">К сожалению перенос и использование этой техники в не-функциональных языках довольно затруднено, из-за того, что «ленивые» вычисления базируются на неопределенном порядке выполнения, кот. очевидно приведет к непредсказуемым последствиям для функций зависящих(и влияющих) на некое состояние, контекст выполнения.</text:p>
      <text:p text:style-name="P2"/>
      <text:h text:style-name="P32" text:outline-level="2">Декларативность</text:h>
      <text:p text:style-name="P1">Прежде всего это свойство проистекает из присущей определению функций декларативности, позволяющая писать программы в терминах того, что надо делать, а не как это делается. </text:p>
      <text:p text:style-name="P1">В этом аспекте важно упомянуть свойство «чистоты» (referential <text:soft-page-break/>transparency). Это свойство обозначает, что если в тексте программы, допустим встречается определение y=f(x), тогда везде, где встречается «y», эту переменную можно синтаксически заменить на f(x) без потери работоспособности алгоритма. </text:p>
      <text:p text:style-name="P1">Неопределенность в порядке вычислений и «чистота» побуждают представлять алгоритм в декларативном виде, в виде связи между данными и формального описания задачи вместо слишком жестко заданного конкретного алгоритма и порядка вычислений.</text:p>
      <text:p text:style-name="P1">Именно поэтому функциональные языки рассматриваются как средства декларативного программирования.</text:p>
      <text:p text:style-name="P1"/>
      <text:h text:style-name="P32" text:outline-level="2">Использование «контрактов»</text:h>
      <text:p text:style-name="P1">«Контракт» - это перечень условий, кот. компоненты выдвигают один другому для увеличения надежности и совместимости при совместной работе. Как уже было сказано, программу на ФЯ можно рассматривают как перечень спецификаций, что часто однозначно определяет необходимые контракты.</text:p>
      <text:p text:style-name="P1">Дополнительно, возможность использовать «сравнение по образцу» позволяет гарантировать обязательную проверку указанного таким образом «контракта». Стоит добавить, что «сравнение по образцу» имеет аналогии с «рефлексией» - техникой, имеющей важное значение в современном проектировании </text:p>
      <text:p text:style-name="P1"/>
      <text:h text:style-name="P32" text:outline-level="2">Наглядность</text:h>
      <text:p text:style-name="P1">Возможно наиболее формальным определением того, что такое наглядность программы является способность в исходном коде выразить «намерения» программиста, что является основным акцентом в «интенсиональном» программировании. </text:p>
      <text:p text:style-name="P1">Оформление программы в виде комбинации некоторых функций высшего порядка вкупе с функциями, определяющими частные специализации для решения требуемой задачи, предоставляет удобные способы выразить довольно абстрактные принципы и идеи заложенные в реализации для многих алгоритмов. </text:p>
      <text:p text:style-name="P1">Здесь прослеживается аналогия с «расширяемыми» языками, фактически <text:soft-page-break/>ФЯ позволяют расширять синтаксис новыми конструкциями управления, там где это приемлемо.</text:p>
      <text:p text:style-name="P1">Описанный подход, а также декларативная природа программ и использования «контрактов» дают довольно много возможностей для написания наглядного кода.</text:p>
      <text:p text:style-name="P1"/>
      <text:h text:style-name="P32" text:outline-level="2">Легкость конфигурирования(параметризация)</text:h>
      <text:p text:style-name="P11">Передача в качестве аргумента функции другой функции предоставляет возможность гибкой настройки работы и поведения какого-либо компонента. Часто такие аргументы называют «стратегиями», управляющими отдельными аспектами работы компонента.</text:p>
      <text:h text:style-name="P32" text:outline-level="2">Формальные преобразования</text:h>
      <text:p text:style-name="P1">Функциональные программы пригодны для формального анализа и манипулирования. </text:p>
      <text:p text:style-name="P1">Вследствие того, что мы можем обратиться к обычному математическому аппарату, т. к. исходя из свойства «чистоты» можно заменять эквивалентные выражения, зная что алгоритм не потеряет работоспособность из-за некорректных «побочных» эффектов, формальное манипулирование функциональными программами выполняется относительно просто и при установлении их свойств(<text:span text:style-name="T1">верифицируемость</text:span>), и при преобразовании программ в более эффективные формы, с целью их <text:span text:style-name="T1">оптимизации</text:span>.</text:p>
      <text:p text:style-name="P1"/>
      <text:h text:style-name="P32" text:outline-level="2">Надежность</text:h>
      <text:p text:style-name="P11">Как уже отмечалось, свойство «чистоты» и редуцированная семантика функциональных языков позволяют значительно легче проводить формальные доказательства корректности алгоритмов. В то время как императивные языки требуют вывод в расширенных исчислениях, как-то предикаты Дейкстры или слабейшие предусловия Хоара.</text:p>
      <text:p text:style-name="P11"><text:tab/>Декларативность и наглядность, использование «контрактов» и верифици<text:soft-page-break/>руемость <text:s/>- являются важнейшими предпосылками для обеспечения надежности ПО.</text:p>
      <text:p text:style-name="P11"/>
      <text:h text:style-name="P32" text:outline-level="2">Параллелизм</text:h>
      <text:p text:style-name="P1">Очень важное свойство. Из-за отсутствия «побочных эффектов» программы написанные на ФЯ, часто даже без дополнительных усилий программиста естественным образом распараллеливаются. С учетом современных многопроцессорных и кластерных архитектур аппаратного обеспечения, существует острая потребность в языках с потенциалом к автоматическому планированию параллельного выполнения программ.</text:p>
      <text:p text:style-name="P1"/>
      <text:h text:style-name="P32" text:outline-level="2">Оптимизация</text:h>
      <text:p text:style-name="P2">«Ленивые» вычисления позволяют избегать ненужных вычислений, зацикливания или ошибок, связанных с работой со сложными зависимостями между данными и вычисляя только то, что требуется в конкретной ситуации. Гарантированная элиминация «лишних» вычислений позволяет упрощать сложность алгоритмов.</text:p>
      <text:p text:style-name="P2"><text:s/>При таком подходе вычислительная сложность зависит уже не столько от природы алгоритма, сколько от его использования, от того, какие данные и в каком порядке необходимо получить.</text:p>
      <text:p text:style-name="P6">С другой стороны легкость проведения эквивалентных преобразований и легкость формального установления свойств программы, открывает возможность применения эффективных оптимизаций.</text:p>
      <text:p text:style-name="P7"/>
      <text:p text:style-name="P9">С другой стороны легкость проведения эквивалентных преобразований и легкость формального установления свойств программы, открывает возможность применения эффективных оптимизаций.</text:p>
      <text:p text:style-name="P8"/>
      <text:p text:style-name="P1"><text:span text:style-name="T4">С другой стороны </text:span>легкость<text:span text:style-name="T4"> проведения эквивалентных преобразований и </text:span><text:soft-page-break/><text:span text:style-name="T4">легкость формального установления свойств программы, открывает возможность применения эффективных оптимизаций.</text:span></text:p>
      <text:p text:style-name="P2"/>
      <text:p text:style-name="P2">Каждое из этих свойств обусловлено присущей функциональным языкам математической природой: конструкции функциональных программ являются просто функциями, математическими функциями, описывающими преобразование входных значений в выходные и не касающимися контекста, в котором они применяются.</text:p>
      <text:p text:style-name="P2"><text:s/>Все это делает функциональное программирование весьма привлекательным как в теоретическом, так и в практическом аспектах</text:p>
      <text:p text:style-name="P1"/>
      <text:p text:style-name="P10">Список литературы:</text:p>
      <text:p text:style-name="P1"/>
      <text:p text:style-name="P1">K. Czarnecki, U. W. Eisenecker – Generative programming: Methods, Tools, and Applications, Addison Wesley</text:p>
      <text:p text:style-name="P1"/>
      <text:p text:style-name="P11"/>
      <text:p text:style-name="P10"><text:line-break/><text:line-break/>Описать темы:<text:line-break/><text:line-break/> </text:p>
      <text:list xml:id="list684340754" text:style-name="L5">
        <text:list-item>
          <text:p text:style-name="P25">Суперкомпиляция. Для сложных конструкций используются пользовательские подсказки</text:p>
        </text:list-item>
        <text:list-item>
          <text:p text:style-name="P25">Проектирование ПО. Компоненты. Независимость компонентов</text:p>
        </text:list-item>
        <text:list-item>
          <text:p text:style-name="P25">Роль функциональных языков. Книга — «почему нужно использовать ф. Языки». Увязать проектирование и ф. Языки.</text:p>
        </text:list-item>
        <text:list-item>
          <text:p text:style-name="P25">Специализация не по парамаметрам, а по остальным компонентам, используемым в программе. И <text:s/>по способу, кот. используется данный компонент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imes New Roman2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Georgia1" svg:font-family="Georgia" style:font-family-generic="roman" style:font-pitch="variable"/>
    <style:font-face style:name="Georgia" svg:font-family="Georgia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line-height="150%" fo:text-align="justify" style:justify-single-word="false" fo:orphans="0" fo:widows="0" fo:hyphenation-ladder-count="no-limit" fo:text-indent="1.27cm" style:auto-text-indent="false" style:page-number="auto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Georgia" fo:font-size="13pt" style:letter-kerning="true" style:font-name-asian="Droid Sans Fallback1" style:font-size-asian="12pt" style:language-asian="zh" style:country-asian="CN" style:font-name-complex="FreeSans2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style:page-number="auto" style:shadow="none"/>
      <style:text-properties style:font-name="Times New Roman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8T14:22:01</meta:creation-date>
    <meta:editing-duration>P24DT9H38M39S</meta:editing-duration>
    <meta:generator>LibreOffice/3.5$Linux_x86 LibreOffice_project/350m1$Build-2</meta:generator>
    <dc:date>2013-04-07T10:42:48</dc:date>
    <meta:editing-cycles>26</meta:editing-cycles>
    <meta:document-statistic meta:table-count="1" meta:image-count="0" meta:object-count="0" meta:page-count="21" meta:paragraph-count="124" meta:word-count="3267" meta:character-count="28255" meta:non-whitespace-character-count="25073"/>
    <meta:user-defined meta:name="Info 1"/>
    <meta:user-defined meta:name="Info 2"/>
    <meta:user-defined meta:name="Info 3"/>
    <meta:user-defined meta:name="Info 4"/>
  </office:meta>
</office:document-meta>
</file>