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014cm" table:align="left" style:writing-mode="lr-tb"/>
    </style:style>
    <style:style style:name="Table1.A" style:family="table-column">
      <style:table-column-properties style:column-width="8.498cm"/>
    </style:style>
    <style:style style:name="Table1.B" style:family="table-column">
      <style:table-column-properties style:column-width="8.516cm"/>
    </style:style>
    <style:style style:name="Table1.1" style:family="table-row">
      <style:table-row-properties style:min-row-height="0.873cm"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2" style:family="table-row">
      <style:table-row-properties style:min-row-height="0.958cm" fo:keep-together="auto"/>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3" style:family="table-row">
      <style:table-row-properties style:min-row-height="0.974cm" fo:keep-together="auto"/>
    </style:style>
    <style:style style:name="Table1.4" style:family="table-row">
      <style:table-row-properties fo:keep-together="auto"/>
    </style:style>
    <style:style style:name="Table1.5" style:family="table-row">
      <style:table-row-properties fo:keep-together="auto"/>
    </style:style>
    <style:style style:name="P1" style:family="paragraph" style:parent-style-name="Standard">
      <style:text-properties fo:language="ru" fo:country="RU"/>
    </style:style>
    <style:style style:name="P2" style:family="paragraph" style:parent-style-name="Standard">
      <style:paragraph-properties fo:text-align="start" style:justify-single-word="false"/>
      <style:text-properties fo:language="ru" fo:country="RU"/>
    </style:style>
    <style:style style:name="P3" style:family="paragraph" style:parent-style-name="Standard">
      <style:text-properties fo:language="ru" fo:country="RU" style:language-asian="ru" style:country-asian="RU"/>
    </style:style>
    <style:style style:name="P4" style:family="paragraph" style:parent-style-name="Standard">
      <style:paragraph-properties fo:text-align="justify" style:justify-single-word="false"/>
      <style:text-properties fo:language="ru" fo:country="RU" style:language-asian="ru" style:country-asian="RU"/>
    </style:style>
    <style:style style:name="P5" style:family="paragraph" style:parent-style-name="Standard">
      <style:paragraph-properties fo:text-align="start" style:justify-single-word="false"/>
      <style:text-properties fo:language="ru" fo:country="RU" style:language-asian="ru" style:country-asian="RU"/>
    </style:style>
    <style:style style:name="P6" style:family="paragraph" style:parent-style-name="Standard">
      <style:text-properties fo:language="ru" fo:country="RU" style:language-asian="en" style:country-asian="US"/>
    </style:style>
    <style:style style:name="P7" style:family="paragraph" style:parent-style-name="Standard">
      <style:paragraph-properties fo:text-align="center" style:justify-single-word="false"/>
      <style:text-properties fo:language="ru" fo:country="RU" style:language-asian="en" style:country-asian="US"/>
    </style:style>
    <style:style style:name="P8" style:family="paragraph" style:parent-style-name="Standard">
      <style:text-properties fo:language="ru" fo:country="RU" fo:font-weight="normal" style:language-asian="ru" style:country-asian="RU" style:font-weight-asian="normal" style:font-weight-complex="normal"/>
    </style:style>
    <style:style style:name="P9" style:family="paragraph" style:parent-style-name="Standard">
      <style:paragraph-properties fo:break-before="page"/>
      <style:text-properties fo:language="ru" fo:country="RU"/>
    </style:style>
    <style:style style:name="P10" style:family="paragraph" style:parent-style-name="Standard">
      <style:paragraph-properties fo:margin-left="0cm" fo:margin-right="0cm" fo:text-indent="0cm" style:auto-text-indent="false"/>
      <style:text-properties fo:language="ru" fo:country="RU"/>
    </style:style>
    <style:style style:name="P11" style:family="paragraph" style:parent-style-name="Standard">
      <style:paragraph-properties fo:margin-left="0cm" fo:margin-right="0cm" fo:text-indent="0cm" style:auto-text-indent="false"/>
      <style:text-properties fo:language="ru" fo:country="RU" style:language-asian="ru" style:country-asian="RU"/>
    </style:style>
    <style:style style:name="P12" style:family="paragraph" style:parent-style-name="Standard">
      <style:paragraph-properties fo:margin-left="0cm" fo:margin-right="0cm" fo:text-align="justify" style:justify-single-word="false" fo:text-indent="0cm" style:auto-text-indent="false"/>
      <style:text-properties fo:language="ru" fo:country="RU" style:language-asian="ru" style:country-asian="RU"/>
    </style:style>
    <style:style style:name="P13" style:family="paragraph" style:parent-style-name="Standard">
      <style:paragraph-properties fo:margin-left="0cm" fo:margin-right="0cm" fo:text-indent="0cm" style:auto-text-indent="false"/>
      <style:text-properties fo:language="ru" fo:country="RU" fo:font-weight="bold" style:language-asian="ru" style:country-asian="RU" style:font-weight-asian="bold" style:font-weight-complex="bold"/>
    </style:style>
    <style:style style:name="P14" style:family="paragraph" style:parent-style-name="Standard">
      <style:paragraph-properties fo:margin-left="0cm" fo:margin-right="0cm" fo:text-indent="0cm" style:auto-text-indent="false"/>
      <style:text-properties fo:language="ru" fo:country="RU" fo:font-weight="normal" style:language-asian="ru" style:country-asian="RU" style:font-weight-asian="normal" style:font-weight-complex="normal"/>
    </style:style>
    <style:style style:name="P15" style:family="paragraph" style:parent-style-name="Standard">
      <style:paragraph-properties fo:margin-left="0cm" fo:margin-right="0cm" fo:margin-top="0.106cm" fo:margin-bottom="0cm" style:contextual-spacing="false" fo:line-height="0.695cm" fo:text-align="justify" style:justify-single-word="false" fo:text-indent="0cm" style:auto-text-indent="false" style:text-autospace="none" style:vertical-align="auto">
        <style:tab-stops/>
      </style:paragraph-properties>
      <style:text-properties fo:font-size="16.5pt" fo:letter-spacing="normal" fo:language="ru" fo:country="RU" style:font-size-asian="16.5pt" style:language-asian="ru" style:country-asian="RU" style:font-size-complex="16.5pt"/>
    </style:style>
    <style:style style:name="P16" style:family="paragraph" style:parent-style-name="Standard">
      <style:paragraph-properties fo:margin-left="0.176cm" fo:margin-right="0.071cm" fo:line-height="0.669cm" fo:text-align="justify" style:justify-single-word="false" fo:text-indent="0cm" style:auto-text-indent="false" style:text-autospace="none" style:vertical-align="auto"/>
      <style:text-properties fo:font-size="16.5pt" fo:letter-spacing="normal" fo:language="ru" fo:country="RU" style:font-size-asian="16.5pt" style:language-asian="ru" style:country-asian="RU" style:font-size-complex="16.5pt"/>
    </style:style>
    <style:style style:name="P17" style:family="paragraph" style:parent-style-name="Standard">
      <style:text-properties fo:language="ru" fo:country="RU"/>
    </style:style>
    <style:style style:name="P18" style:family="paragraph" style:parent-style-name="Standard" style:list-style-name="WW8Num1">
      <style:text-properties fo:language="ru" fo:country="RU"/>
    </style:style>
    <style:style style:name="P19" style:family="paragraph" style:parent-style-name="Standard" style:list-style-name="L1">
      <style:text-properties fo:language="ru" fo:country="RU" style:language-asian="ru" style:country-asian="RU"/>
    </style:style>
    <style:style style:name="P20" style:family="paragraph" style:parent-style-name="Standard" style:list-style-name="L2">
      <style:text-properties fo:language="ru" fo:country="RU" style:language-asian="ru" style:country-asian="RU"/>
    </style:style>
    <style:style style:name="P21" style:family="paragraph" style:parent-style-name="Standard" style:list-style-name="L3">
      <style:text-properties fo:language="ru" fo:country="RU" style:language-asian="ru" style:country-asian="RU"/>
    </style:style>
    <style:style style:name="P22" style:family="paragraph" style:parent-style-name="Standard" style:list-style-name="L4">
      <style:paragraph-properties fo:text-align="justify" style:justify-single-word="false"/>
      <style:text-properties fo:language="ru" fo:country="RU" style:language-asian="ru" style:country-asian="RU"/>
    </style:style>
    <style:style style:name="P23" style:family="paragraph" style:parent-style-name="Standard" style:list-style-name="L6">
      <style:paragraph-properties fo:text-align="start" style:justify-single-word="false"/>
      <style:text-properties fo:language="ru" fo:country="RU" style:language-asian="ru" style:country-asian="RU"/>
    </style:style>
    <style:style style:name="P24" style:family="paragraph" style:parent-style-name="Standard" style:list-style-name="L7">
      <style:text-properties fo:language="ru" fo:country="RU" style:language-asian="ru" style:country-asian="RU"/>
    </style:style>
    <style:style style:name="P25" style:family="paragraph" style:parent-style-name="Standard" style:list-style-name="L8">
      <style:text-properties fo:language="ru" fo:country="RU" style:language-asian="ru" style:country-asian="RU"/>
    </style:style>
    <style:style style:name="P26" style:family="paragraph" style:parent-style-name="Standard" style:list-style-name="L5">
      <style:text-properties fo:language="ru" fo:country="RU" fo:font-weight="normal" style:language-asian="ru" style:country-asian="RU" style:font-weight-asian="normal" style:font-weight-complex="normal"/>
    </style:style>
    <style:style style:name="P27" style:family="paragraph" style:parent-style-name="Standard" style:list-style-name="L10">
      <style:text-properties fo:language="ru" fo:country="RU"/>
    </style:style>
    <style:style style:name="P28" style:family="paragraph" style:parent-style-name="Standard">
      <style:text-properties fo:language="ru" fo:country="RU" officeooo:paragraph-rsid="0012a40b"/>
    </style:style>
    <style:style style:name="P29" style:family="paragraph" style:parent-style-name="Standard">
      <style:text-properties fo:language="ru" fo:country="RU" officeooo:rsid="002464c6" officeooo:paragraph-rsid="0012a40b"/>
    </style:style>
    <style:style style:name="P30" style:family="paragraph" style:parent-style-name="Standard">
      <style:text-properties fo:language="ru" fo:country="RU" officeooo:rsid="001d26e7" officeooo:paragraph-rsid="0012a40b"/>
    </style:style>
    <style:style style:name="P31" style:family="paragraph" style:parent-style-name="Standard">
      <style:text-properties fo:language="ru" fo:country="RU" officeooo:rsid="001edec6" officeooo:paragraph-rsid="0012a40b"/>
    </style:style>
    <style:style style:name="P32" style:family="paragraph" style:parent-style-name="Standard" style:list-style-name="L11">
      <style:text-properties fo:language="ru" fo:country="RU" officeooo:paragraph-rsid="0012a40b"/>
    </style:style>
    <style:style style:name="P33" style:family="paragraph" style:parent-style-name="Standard">
      <style:text-properties fo:language="ru" fo:country="RU" officeooo:rsid="00233d86" officeooo:paragraph-rsid="0012a40b"/>
    </style:style>
    <style:style style:name="P34" style:family="paragraph" style:parent-style-name="Standard" style:list-style-name="L1"/>
    <style:style style:name="P35" style:family="paragraph" style:parent-style-name="Standard" style:list-style-name="L3"/>
    <style:style style:name="P36" style:family="paragraph" style:parent-style-name="Standard" style:list-style-name="L7"/>
    <style:style style:name="P37" style:family="paragraph" style:parent-style-name="Standard" style:list-style-name="L8"/>
    <style:style style:name="P38" style:family="paragraph" style:parent-style-name="Standard" style:list-style-name="L9"/>
    <style:style style:name="P39" style:family="paragraph" style:parent-style-name="Standard">
      <style:paragraph-properties fo:break-before="page"/>
      <style:text-properties fo:language="ru" fo:country="RU" officeooo:rsid="002464c6" officeooo:paragraph-rsid="0012a40b"/>
    </style:style>
    <style:style style:name="P40" style:family="paragraph" style:parent-style-name="Standard" style:list-style-name="L11">
      <style:paragraph-properties fo:margin-left="0cm" fo:margin-right="0cm" fo:text-indent="0cm" style:auto-text-indent="false"/>
      <style:text-properties fo:language="ru" fo:country="RU" officeooo:rsid="00206f95" officeooo:paragraph-rsid="0012a40b"/>
    </style:style>
    <style:style style:name="P41" style:family="paragraph" style:parent-style-name="Heading_20_3">
      <style:text-properties fo:language="ru" fo:country="RU"/>
    </style:style>
    <style:style style:name="P42" style:family="paragraph" style:parent-style-name="Heading_20_1">
      <style:paragraph-properties fo:break-before="page"/>
    </style:style>
    <style:style style:name="P43" style:family="paragraph" style:parent-style-name="Heading_20_1">
      <style:paragraph-properties fo:text-align="center" style:justify-single-word="false" fo:break-before="page"/>
      <style:text-properties fo:language="ru" fo:country="RU" style:language-asian="ru" style:country-asian="RU"/>
    </style:style>
    <style:style style:name="P44" style:family="paragraph" style:parent-style-name="Heading_20_1">
      <style:paragraph-properties fo:break-before="page"/>
      <style:text-properties style:font-name="Times New Roman1" fo:font-size="16pt" fo:language="ru" fo:country="RU" style:font-size-asian="16pt" style:font-size-complex="16pt"/>
    </style:style>
    <style:style style:name="P45" style:family="paragraph" style:parent-style-name="Heading_20_1">
      <style:paragraph-properties fo:text-align="center" style:justify-single-word="false" fo:break-before="page"/>
    </style:style>
    <style:style style:name="P46" style:family="paragraph" style:parent-style-name="Heading_20_2">
      <style:text-properties fo:language="ru" fo:country="RU"/>
    </style:style>
    <style:style style:name="P47" style:family="paragraph" style:parent-style-name="Heading_20_2">
      <style:text-properties fo:language="ru" fo:country="RU" style:language-asian="ru" style:country-asian="RU"/>
    </style:style>
    <style:style style:name="P48" style:family="paragraph" style:parent-style-name="Heading_20_2">
      <style:paragraph-properties fo:text-align="start" style:justify-single-word="false"/>
      <style:text-properties fo:language="ru" fo:country="RU" style:language-asian="ru" style:country-asian="RU"/>
    </style:style>
    <style:style style:name="P49" style:family="paragraph" style:parent-style-name="Heading_20_2">
      <style:text-properties fo:font-weight="normal" style:font-weight-asian="normal" style:font-weight-complex="normal"/>
    </style:style>
    <style:style style:name="P50"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language-asian="ru" style:country-asian="RU" style:font-style-asian="italic" style:font-style-complex="italic"/>
    </style:style>
    <style:style style:name="T4" style:family="text">
      <style:text-properties fo:language="ru" fo:country="RU"/>
    </style:style>
    <style:style style:name="T5" style:family="text">
      <style:text-properties fo:language="ru" fo:country="RU" style:language-asian="ru" style:country-asian="RU"/>
    </style:style>
    <style:style style:name="T6" style:family="text">
      <style:text-properties fo:language="ru" fo:country="RU" style:language-asian="en" style:country-asian="US"/>
    </style:style>
    <style:style style:name="T7" style:family="text">
      <style:text-properties fo:language="ru" fo:country="RU" fo:font-weight="normal" style:language-asian="ru" style:country-asian="RU" style:font-weight-asian="normal" style:font-weight-complex="normal"/>
    </style:style>
    <style:style style:name="T8" style:family="text">
      <style:text-properties fo:language="en" fo:country="US" style:language-asian="en" style:country-asian="US"/>
    </style:style>
    <style:style style:name="T9" style:family="text">
      <style:text-properties style:language-asian="ru" style:country-asian="RU"/>
    </style:style>
    <style:style style:name="T10" style:family="text">
      <style:text-properties style:language-asian="en" style:country-asian="US"/>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officeooo:rsid="0012a40b"/>
    </style:style>
    <style:style style:name="T14" style:family="text">
      <style:text-properties officeooo:rsid="001c3cba"/>
    </style:style>
    <style:style style:name="T15" style:family="text">
      <style:text-properties officeooo:rsid="001d26e7"/>
    </style:style>
    <style:style style:name="T16" style:family="text">
      <style:text-properties officeooo:rsid="001edec6"/>
    </style:style>
    <style:style style:name="T17" style:family="text">
      <style:text-properties officeooo:rsid="00206f95"/>
    </style:style>
    <style:style style:name="T18" style:family="text">
      <style:text-properties officeooo:rsid="002111c6"/>
    </style:style>
    <style:style style:name="T19" style:family="text">
      <style:text-properties officeooo:rsid="0021403d"/>
    </style:style>
    <style:style style:name="T20" style:family="text">
      <style:text-properties officeooo:rsid="00233d86"/>
    </style:style>
    <style:style style:name="T21" style:family="text">
      <style:text-properties officeooo:rsid="002464c6"/>
    </style:style>
    <text:list-style style:name="L1">
      <text:list-level-style-bullet text:level="1" text:style-name="Bullet_20_Symbols" text:bullet-char="•">
        <style:list-level-properties text:list-level-position-and-space-mode="label-alignment">
          <style:list-level-label-alignment text:label-followed-by="listtab" text:list-tab-stop-position="2.863cm" fo:text-indent="-0.635cm" fo:margin-left="2.8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98cm" fo:text-indent="-0.635cm" fo:margin-left="3.4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33cm" fo:text-indent="-0.635cm" fo:margin-left="4.1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68cm" fo:text-indent="-0.635cm" fo:margin-left="4.7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03cm" fo:text-indent="-0.635cm" fo:margin-left="5.4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38cm" fo:text-indent="-0.635cm" fo:margin-left="6.0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73cm" fo:text-indent="-0.635cm" fo:margin-left="6.6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08cm" fo:text-indent="-0.635cm" fo:margin-left="7.3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43cm" fo:text-indent="-0.635cm" fo:margin-left="7.9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78cm" fo:text-indent="-0.635cm" fo:margin-left="8.57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53cm" fo:text-indent="-0.635cm" fo:margin-left="1.9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8cm" fo:text-indent="-0.635cm" fo:margin-left="2.5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23cm" fo:text-indent="-0.635cm" fo:margin-left="3.2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8cm" fo:text-indent="-0.635cm" fo:margin-left="3.8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93cm" fo:text-indent="-0.635cm" fo:margin-left="4.4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8cm" fo:text-indent="-0.635cm" fo:margin-left="5.1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63cm" fo:text-indent="-0.635cm" fo:margin-left="5.7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8cm" fo:text-indent="-0.635cm" fo:margin-left="6.3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33cm" fo:text-indent="-0.635cm" fo:margin-left="7.0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8cm" fo:text-indent="-0.635cm" fo:margin-left="7.66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правляемые стратегии оптимизации программы</text:p>
      <text:p text:style-name="P1">Supervised program optimization</text:p>
      <text:p text:style-name="P1"/>
      <text:p text:style-name="P1"/>
      <text:p text:style-name="P1"><text:tab/>Цель работы: исследовать возможности использования механизма «аннотаций» для оптимизации компьютерных программ.</text:p>
      <text:p text:style-name="P1"/>
      <text:p text:style-name="P1"><text:tab/>Описание: в исходном коде программы предлагается использовать специальные пометки-аннотации, связывая их с функциями, структурами данных и переменными. Используя такие аннотации, можно добавить дополнительную информацию о способах использования и/или выполнения структур и участков кода. Такие аннотации являются примитивными фактами(или аксиомами), на основании которых система может дедуктивно, последовательно вывести дополнительные факты(теоремы) о таких структурах. Если на основании предоставленных программистом аннотаций-аксиом, удается автоматически построить вывод <text:s/>какой-либо теоремы, выполняется связанная с этой конкретной теоремой оптимизация (модификация) программы.</text:p>
      <text:p text:style-name="P1"/>
      <text:p text:style-name="P1"><text:tab/>Структура системы: <text:s/>предлагаемая система извлекает из исходного кода программы аннотации, и на их основании пробует доказать корректность применения тех или иных стратегий оптимизации. Если для какой-либо стратегии это удалось, проводится соответствующая модификация. Этот этап завершается трансляцией в байт-код виртуальной машины LLVM. На следующем этапе проводятся стандартные оптимизации компилятором LLVM и собственно компиляция, компоновка в исполняемый файл для указанной архитектуры.</text:p>
      <text:p text:style-name="P1"/>
      <text:p text:style-name="P1"/>
      <text:p text:style-name="P1"/>
      <table:table table:name="Table1" table:style-name="Table1">
        <table:table-column table:style-name="Table1.A"/>
        <table:table-column table:style-name="Table1.B"/>
        <text:soft-page-break/>
        <table:table-row table:style-name="Table1.1">
          <table:table-cell table:style-name="Table1.A1" office:value-type="string">
            <text:p text:style-name="P1">Исходный код программы</text:p>
          </table:table-cell>
          <table:table-cell table:style-name="Table1.B1" office:value-type="string">
            <text:p text:style-name="P1">Аннотации</text:p>
          </table:table-cell>
        </table:table-row>
        <table:table-row table:style-name="Table1.2">
          <table:table-cell table:style-name="Table1.A2" office:value-type="string">
            <text:p text:style-name="P1">Высокоуровневые оптимизации</text:p>
          </table:table-cell>
          <table:table-cell table:style-name="Table1.B2" office:value-type="string">
            <text:p text:style-name="P1">Система автоматического вывода</text:p>
          </table:table-cell>
        </table:table-row>
        <table:table-row table:style-name="Table1.3">
          <table:table-cell table:style-name="Table1.B2" table:number-columns-spanned="2" office:value-type="string">
            <text:p text:style-name="P1">Промежуточный код в формате ассемблера IL LLVM</text:p>
          </table:table-cell>
          <table:covered-table-cell/>
        </table:table-row>
        <table:table-row table:style-name="Table1.4">
          <table:table-cell table:style-name="Table1.B2" table:number-columns-spanned="2" office:value-type="string">
            <text:p text:style-name="P1">Низкоуровневые стандартные оптимизации платформы LLVM</text:p>
          </table:table-cell>
          <table:covered-table-cell/>
        </table:table-row>
        <table:table-row table:style-name="Table1.5">
          <table:table-cell table:style-name="Table1.B2" table:number-columns-spanned="2" office:value-type="string">
            <text:p text:style-name="P1">Машинный, бинарный код для указанной архитектуры</text:p>
          </table:table-cell>
          <table:covered-table-cell/>
        </table:table-row>
      </table:table>
      <text:p text:style-name="P1"/>
      <text:p text:style-name="P1"/>
      <text:p text:style-name="P1"/>
      <text:p text:style-name="P1"><text:tab/>Применимость подхода предлагается исследовать преимущественно в следующих приложениях:</text:p>
      <text:list xml:id="list11880430741" text:style-name="WW8Num1">
        <text:list-item>
          <text:p text:style-name="P18">более гибкая реализация перечислимых структур данных(списки, массивы, коллекции). На практике часто многие функции требуют в <text:s/>похожие, но не идентичные конкретные списковые структуры данных. Используя такие функции, приходится выполнять промежуточные, часто дорогостоящие преобразования результата одной функции в формат, подходящий для входа другой. Поэтому предлагается исследовать идею, в рамках которой, разные функции требуют указывают лишь самый общий интерфейс для входных параметров, а конкретная реализация, способ хранения в памяти выбирается из фактически используемых операций автоматически.</text:p>
        </text:list-item>
        <text:list-item>
          <text:p text:style-name="P18">Более гибкое управление моделью управления памятью и сборкой мусора. На основании анализа исходного кода и дополнительных аннотаций делается попытка найти соотношения между временем жизни различных переменных и соответственно подобрать наиболее «дешевую» стратегию сборки мусора.</text:p>
        </text:list-item>
        <text:list-item>
          <text:p text:style-name="P18">Попытка избавить программиста от явного использования некоторых паттернов проектирования, применяемых <text:s/>в фазе оптимизации, таких как, например, паттерн flyweight. Предлагается иссле<text:soft-page-break/>довать идею, что система сама автоматически может выявить необходимость применения таких паттернов и соответственно модифицировать исходный код «на лету» уже при компиляции, не требуя от программиста явного рефакторинга.</text:p>
        </text:list-item>
      </text:list>
      <text:p text:style-name="P1"/>
      <text:p text:style-name="P1">Пример:</text:p>
      <text:p text:style-name="P1"><text:tab/>-автоматический выбор реализации строк: с-style, pascal-style</text:p>
      <text:p text:style-name="P1"><text:line-break/><text:tab/>- оптимизация рекурсии указывая какие переменные не стоит сохранять в стеке рекурсии(переменные, кот. после вызова не используются)</text:p>
      <text:p text:style-name="P1">Коллекции</text:p>
      <text:p text:style-name="P1"/>
      <text:p text:style-name="P1"><text:tab/>-авто подсчет кол-ва операций в цикле. Например если в цилке добавлется N эл-ов, сразу зарезервировать нужный размер</text:p>
      <text:p text:style-name="P1">- словарь с несколькими индексами, как в с++<text:line-break/>- как альтернатива, версионированный словарь(фц. Языки)</text:p>
      <text:p text:style-name="P1"/>
      <text:h text:style-name="P41" text:outline-level="3"/>
      <text:h text:style-name="P43" text:outline-level="1"><text:bookmark-start text:name="bookmark0"/>Порождающее программирование<text:bookmark-end text:name="bookmark0"/></text:h>
      <text:p text:style-name="P3">Идея формально описать требуемую программу и оставить разработать ее соответствующий исходный код компьютеру — всегда интриговала многих исследователей в области инженерии программного обеспечения. Хотя бы потому, что порождающий подход обеспечивает корректность кода обусловленной построением и быстрый(и дешевый) цикл разработки. Ниже будет кратко рассмотрена методология, сконцентрированная на решении этой задачи.</text:p>
      <text:p text:style-name="P1">Порождающее программирование - парадигма технологии разработки ПО, основанная на моделировании семейств программных систем, таких, что по кон­кретным техническим требованиям можно автоматически получить специализиров­анный и оптимизированный промежуточный или конечный продукт из эле­ментарных, многократно используемых компонентов реализации с помощью базы знаний о конфигурациях.</text:p>
      <text:p text:style-name="Standard"><text:span text:style-name="T5">Порождающее программирование фокусирует внимание на семействах про­граммных систем, а не на уникальных продуктах. Элементы семейства не строятся с нуля, они генерируются на основе общей порождающей модели </text:span><text:span text:style-name="T6">(generative domain model)</text:span><text:span text:style-name="T5">, то есть модели семейства которая обладает тремя составляющими:</text:span></text:p>
      <text:list xml:id="list11880430742" text:style-name="L1">
        <text:list-item>
          <text:p text:style-name="P19">средствами определения членов семейства(доменная модель)</text:p>
        </text:list-item>
        <text:list-item>
          <text:p text:style-name="P34"><text:span text:style-name="T5">компонентами реализации (</text:span><text:span text:style-name="T6">implementation components), </text:span><text:span text:style-name="T5">из которых может быть собран каждый член семейства — т. е. конкретная программма</text:span></text:p>
        </text:list-item>
        <text:list-item>
          <text:p text:style-name="P34"><text:span text:style-name="T5">базой знаний о конфигурациях </text:span><text:span text:style-name="T6">(configuration knowledge). </text:span><text:span text:style-name="T5">отображающей спецификацию для члена семейства и конечного продукта.</text:span></text:p>
        </text:list-item>
      </text:list>
      <text:p text:style-name="P3"><text:s/>Классической аналогией такого подхода является автомобильная промышленность: есть система по продаже машин, есть компоненты, из <text:soft-page-break/>которых собираются машины и есть кон­фигурационная база зна­ний, определяющая, как собирать автомобили, в соответствии с конкретным зака­зом. </text:p>
      <text:p text:style-name="Standard"><text:span text:style-name="T5">Терминология, описательные характеристики, используемые для определения членов семейства, называется пространством задачи(</text:span><text:span text:style-name="T6">problem space), </text:span><text:span text:style-name="T5">тогда как компоненты реализации вместе с возможными конфигурациями формируют про</text:span><text:span text:style-name="T5">странство решений </text:span><text:span text:style-name="T6">(solution space).</text:span></text:p>
      <text:p text:style-name="P6">Графически вышесказанное можно представить следующим образом:</text:p>
      <text:p text:style-name="P6"/>
      <text:p text:style-name="P6"><draw:custom-shape text:anchor-type="paragraph" draw:z-index="0" draw:style-name="gr1" draw:text-style-name="P50" svg:width="3.599cm" svg:height="4.767cm" svg:x="1.099cm" svg:y="-0.06cm"><text:p text:style-name="P50">Пространство </text:p><text:p text:style-name="P50">задачи</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 draw:style-name="gr1" svg:width="5.451cm" svg:height="4.128cm" svg:x="6.311cm" svg:y="0.152cm"><text:p><text:s text:c="3"/>Знания о конфигурациях</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1" draw:text-style-name="P50" svg:width="3.599cm" svg:height="4.767cm" svg:x="13.428cm" svg:y="-0.166cm"><text:p text:style-name="P50">Пространство</text:p><text:p text:style-name="P50">решений</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
      <text:p text:style-name="P6"/>
      <text:p text:style-name="P6"/>
      <text:p text:style-name="P6"/>
      <text:p text:style-name="P6"/>
      <text:p text:style-name="P6"/>
      <text:p text:style-name="P7">Рис. Диаграмма отношений концепций порождающего программирования</text:p>
      <text:p text:style-name="P7"/>
      <text:p text:style-name="Standard"><text:span text:style-name="T10">Данная методология видит следующую п</text:span><text:span text:style-name="T9">роблему текущей технологии разработки ПО: <text:s/>проблема в том. что в тот момент когда мы прекращаем конкретизацию программной системы, мы не знаем, как ее получили. Большая часть знаний по проектированию теряется, и это делает программное сопровождение сложным и дорогим. В порождающем программировании стараются отразить в программной форме максимум знаний о производстве. </text:span></text:p>
      <text:p text:style-name="Standard"><text:span text:style-name="T3">Производственные знания</text:span><text:span text:style-name="T9"> включают в себя не только конфигурационные знания, но также и измерительный инструментарий, методики тестирования и планирования, диагностику ошибок, поддержку отлад</text:span><text:soft-page-break/><text:span text:style-name="T9">ки, визуальное представление программы и пр. Все эти различные аспекты отражают всю специфику предметной области и упакованы в многократно используемые библиотеки, кот. называются </text:span><text:span text:style-name="T3">активными библиотеками</text:span><text:span text:style-name="T9">.</text:span></text:p>
      <text:p text:style-name="P3">Важной идей является замена фиксированных языков программирования на активные библиотеки язы­ковых абстракций. Фиксированные языки програмчшрованим (например, C++ или java) заставляют использовать определенный зафиксированный набор языковых абстракций, в то время как активные библиотеки позволяют использовать набор абстракций, оптимально сконфигурированных для определен­ной задачи. Они позволяют обеспечить настоящую мультипарадигменную и предметнотно-ориентированную поддержку программирования. </text:p>
      <text:p text:style-name="P3"/>
      <text:h text:style-name="Heading_20_2" text:outline-level="2"><text:bookmark-start text:name="bookmark03"/>Порождающие доменные модели<text:bookmark-end text:name="bookmark03"/></text:h>
      <text:p text:style-name="P3">Порождающее программирование обеспечивает автоматизацию производства промежуточных и конечных продуктов: компонентов и приложений.</text:p>
      <text:p text:style-name="P3"><text:s/>Необходи­мыми условиями достижения этой цели являются моделирование семейств про­дуктов. проектирование средств «заказа» этих продуктов (то есть их специфика­ции); обеспечение компонентов реализации, из которых производится сборка продуктов, установление отображения от спецификаций продуктов к конкрет­ным сборкам компонентов реализации, а также реализация этого отображения при помощи генераторов. «Продуктами», автоматическое производство которых мы намерены таким образом организовать, может быть все, что угодно — от классов или процедур до целых систем или подсистем.</text:p>
      <text:p text:style-name="Standard"><text:span text:style-name="T5">Архитектура семейства продуктов необходима для </text:span><text:span text:style-name="T8">в</text:span><text:span text:style-name="T5">вода взаимозаменяемых компонентов ПО. Тогда <text:s/>тогда станет возможным быстро и легко определить — отвечает ли компонент требованиям системы или нет. Таким образом, необ­ходимы усилия в сторону большой архитектур</text:span><text:soft-page-break/><text:span text:style-name="T5">ной стандартизации в различных областях после чего идея программных компонентов тронется с места.</text:span></text:p>
      <text:p text:style-name="P3"/>
      <text:p text:style-name="P3"/>
      <text:p text:style-name="P3"/>
      <text:h text:style-name="P48" text:outline-level="2">Знания о конфигурациях </text:h>
      <text:p text:style-name="P3">Зна­ния о конфигурациях устанавливают недопустимые сочетания характеристик (некоторые характеристики комбинировать нельзя), настройки но умолчанию (если в приложении не определены те или иные характеристики, они заменяют­ся допустимыми умолчаниями), зависимости по умолчанию (расчет некоторых «параметров по умолчанию» может производиться с учетом других характери­стик), правила конструирования (некоторые сочетания характеристик превра­щаются в определенные сочетания компонентов реализации) и правила оптими­зации (одни сочетания компонентов реализации могут оказаться лучше других).</text:p>
      <text:h text:style-name="P48" text:outline-level="2"><text:line-break/>Знания о конфигурациях определяют:</text:h>
      <text:list xml:id="list9018038921" text:style-name="L2">
        <text:list-item>
          <text:p text:style-name="P20">невозможные комбинации характеристик систем</text:p>
        </text:list-item>
        <text:list-item>
          <text:p text:style-name="P20">настройки по умолчанию</text:p>
        </text:list-item>
        <text:list-item>
          <text:p text:style-name="P20">зависимости по умолчанию</text:p>
        </text:list-item>
        <text:list-item>
          <text:p text:style-name="P20">оптимизацию</text:p>
        </text:list-item>
        <text:list-item>
          <text:p text:style-name="P20">конструкторские знания, фиксирующие соответствие настроек компонентов настройкам характеристик</text:p>
        </text:list-item>
      </text:list>
      <text:p text:style-name="P3"><text:s/>Таким образом, в рамках порождающего программирования необходимо стремиться воплотить все конфигурационные знания в программной форме.</text:p>
      <text:p text:style-name="P3"/>
      <text:h text:style-name="P47" text:outline-level="2"><text:bookmark-start text:name="bookmark02"/><text:soft-page-break/>Пространство задачи<text:bookmark-end text:name="bookmark02"/></text:h>
      <text:p text:style-name="P3">В пространство задачи вхо­дят прикладные понятия и характеристики, посредством которых разработчики прикладного программного обеспечения могут выражать свои потребности.</text:p>
      <text:p text:style-name="P3"/>
      <text:p text:style-name="P3">В пространство задачи входит несколько типов характеристик.</text:p>
      <text:p text:style-name="P3"/>
      <text:list xml:id="list1192892112" text:style-name="L3">
        <text:list-item>
          <text:p text:style-name="P35"><text:bookmark-start text:name="bookmark04"/><text:span text:style-name="T8">Конкретные</text:span><text:span text:style-name="T8"> </text:span><text:span text:style-name="T5">характеристики.</text:span><text:span text:style-name="T5"> Конкретная</text:span><text:span text:style-name="T5"> характеристика</text:span><text:span text:style-name="T5"> точно соответствует какому-То</text:span><text:span text:style-name="T5"> одному (возможно, параметризованному) компоненту;</text:span><text:span text:style-name="T5"> к</text:span><text:span text:style-name="T5"> примеру, </text:span><text:span text:style-name="T5">сортировка реализуется непосредственно</text:span><text:span text:style-name="T5"> при помощи</text:span><text:span text:style-name="T5"> компонента</text:span><text:span text:style-name="T5"> сортировки.</text:span><text:bookmark-end text:name="bookmark04"/></text:p>
        </text:list-item>
        <text:list-item>
          <text:p text:style-name="P35"><text:span text:style-name="T5">Аспектные характеристики. Аспектах характеристика соответствует аспекту в том его</text:span><text:span text:style-name="T8"> </text:span><text:span text:style-name="T5">смысле, который присущ аспектно-ориентироианному программиро­ванию. Аспект — это вид модульности, воздействующий на мно­жество других компонентов; аспектом, в частности, является декларативное описание синхронизации нескольких комноненгов. Аспекты предполагают пе­реплетение кода, то есть размещение кода аспекгов во множестве компонентов.</text:span></text:p>
        </text:list-item>
        <text:list-item>
          <text:p text:style-name="P21">Абстрактные характеристики. Абстрактные характеристики нельзя реализовать напрямую. Их рсализация осуществляется через соответствующие со­четания компонентов и аспектов. Примерами абстрактных характеристик являются требования к рабочим характеристикам — в частности, оптимизация, направленная на достижение быстродействия, освобождение памяти или достижение точности.</text:p>
        </text:list-item>
      </text:list>
      <text:p text:style-name="P11"/>
      <text:p text:style-name="P13">Особенности проектирования в рамках порождающего программирования</text:p>
      <text:p text:style-name="Standard"><text:span text:style-name="T5">На данный момент наиболее эффективными технологиями для до</text:span><text:soft-page-break/><text:span text:style-name="T5">стиження повторного использования ПО считаются каркасы(frameworks) и компоненты. К сожалению ни один из популярных ОО методов анализа и проектирования не поддерживает их разработку в достаточной мере. </text:span><text:span text:style-name="T7">Для того, что бы добиться существенной степени повторного использования компонентов следует использовать</text:span><text:span text:style-name="T5"> принутую в порождающем программировании двуэтапность цикла разработки:</text:span></text:p>
      <text:list xml:id="list1534986340" text:style-name="L4">
        <text:list-item>
          <text:p text:style-name="P22">один для проектирования и реализации порождающей доменной модели. Это разработка «для повторного использования».</text:p>
        </text:list-item>
        <text:list-item>
          <text:p text:style-name="P22">другой - для использования порождающей модели при производстве конкретной системы. Это разработка итоговых программ с повторным использованием уже готовых компонентов.</text:p>
        </text:list-item>
      </text:list>
      <text:p text:style-name="P4"/>
      <text:p text:style-name="P3">Оба процесса отличны от процесса разработки уникальной системы, такого как, например, унифицированный процесс RUP. Цель разработки «для повторного использования» - семейство систем, а не одиночная система, поэтому разработка «для повторного использования» должна быть ориентирована на предоставление преимуществ от повторного использования средств на систематической основе.</text:p>
      <text:p text:style-name="P3"><text:s/>Стоит еще раз подчеркнуть, что наиболее важным свойством цикла разработки «для повторного использования» является ориентированность на семейства систем</text:p>
      <text:p text:style-name="P3">При разработке «для повторного использования» выделяют несколько фаз, такие как domain analysis и domain design.</text:p>
      <text:p text:style-name="P13"/>
      <text:h text:style-name="P49" text:outline-level="2">Фаза «domain analysis»</text:h>
      <text:p text:style-name="P3">Первый шаг заключается в определении области действия интересующего семейства систем, то есть в решении вопроса: какие характеристики должны быть включены, а какие нет. Это требует анализа заинтересованных в проекте лиц и их целей текущей и потенциальной ситуации на рынке, прогнозирования технологии и т.д. Очень важно пра<text:soft-page-break/>вильно определить область действия <text:s/>семейства или предметную область, это позволит избежать таких обобщений, где важные характеристики и изменяемые параметры1 легко потерять, а излишние завести, вследствие чего может зна­чительно повыситься цена разработки и сопровождения</text:p>
      <text:p text:style-name="P15"/>
      <text:p text:style-name="P3">Следующий шаг в цикле разработки - определение общих и изменяемых характеристик членов семейства и зависимостей между изменяемыми характеристиками. Результатом этого анализа станет документированное использование характеристических моделей (feature models), у которых есть ряд преимуществ перед другими нотациями моделирования (UML). Во-первых, характеристические модели явно представляют изменяемые параметры и зависимости между ними. Это представление обеспечивает базис для производства категорий компонентов реализации, пригодных для семейства систем, средства для определения членов семейства, а также знания о конфигурациях. Во-вторых, характеристические модели различают изменчивость в пределах члена семейства и изменчивость между различными членами семейства. Таким образом, избегается внедрение "раздутых" компонентов или каркасов в "раздутые" приложения. Это общая проблема современных компонентных и каркасных технологий, где механизм реализации изменчивости внутри приложения (так называемый динамический полиморфизм) также используется для задания изменчивости между приложениями. И наконец, характеристические модели обеспечивают независимые от реализации средства представления изменчивости, которые позволяют сохранять решения о механизмах изменчивости вне модели анализа. Это и отличает данную модель от современных ОО нотаций, таких как UML: во время рисования диаграммы классов UML вы должны решить, надо ли использовать наследование, агрегацию, параметризацию классов или другие механизмы реализации для представления данного изменяемого параметра.</text:p>
      <text:p text:style-name="P3"><text:soft-page-break/></text:p>
      <text:p text:style-name="P3"><text:span text:style-name="T11">Характеристическая модель</text:span><text:span text:style-name="T12"> может быть представлена в виде характеристической диаграммы, т.е в виде дереве, где корневой узел отображает главные концепты и каждый другой узел отображает одну из его характеристик. Ребра свзяывающие узлы, отображают зависимости между характеристиками.</text:span></text:p>
      <text:p text:style-name="P8">Ниже приведены разновидности таких зависимостей:</text:p>
      <text:list xml:id="list1578359815" text:style-name="L5">
        <text:list-item>
          <text:p text:style-name="P26">Обязательная характеристика</text:p>
        </text:list-item>
        <text:list-item>
          <text:p text:style-name="P26">Опциональная характеристика</text:p>
        </text:list-item>
        <text:list-item>
          <text:p text:style-name="P26">Альтернативная характеристика, т. е. из группы сходных характеристик может быть выбрана лишь одна</text:p>
        </text:list-item>
        <text:list-item>
          <text:p text:style-name="P26">«Или» - характеристка, т. е. из группы сходных характеристик могут быть выбраны несколько, или даже все, характеристики</text:p>
        </text:list-item>
      </text:list>
      <text:p text:style-name="P8"/>
      <text:p text:style-name="P14">Главное достоинство таких диаграмм в том, что это дает возможность отложить определение того, как именно данная вариативность будет реализована. Каждая характеристика, каждый узел — это возможный аспект вариативности. На этой фазе не требуется указывать как данная характеристика должна быть реализована, к примеру это может быть как наследование, так и параметризованное наследование или статическая параметризация. Фактически, вариативность будет реализваона по-разному на различных уровнях. В итоге, использование хараткеристических диаграмм дает возможность проектировщику анализировать предметную область без конкретных деталей реализации.</text:p>
      <text:p text:style-name="P14"/>
      <text:h text:style-name="P49" text:outline-level="2">Фаза «domain design»</text:h>
      <text:p text:style-name="Standard"><text:span text:style-name="T5">Основываясь на характеристических моделях, мы проектируем порождающую доменную модель для семейства, включающую средства спецификации членов семейства, общую архитектуру, содержащую ка</text:span><text:soft-page-break/><text:span text:style-name="T5">тегории компонентов реализа</text:span><text:span text:style-name="T5">ции, а также знания и конфигурации отображающие спецификацию члена в набор компонентов реализации, которые реализуют данный член. В итоге мы реализу­ем модель, основанную на компонентах и порождающих технологиях. </text:span></text:p>
      <text:p text:style-name="P5">Вся необходимая для этого информация подготавливается на стадии «domain analysis» и должна быть закодирована в предметно-ориентированном языке (DSL). Генерация кода действует в соответствии с этой спецификацией и производит исходных код компонентов, а так же их компоновку.</text:p>
      <text:p text:style-name="P5">Описание формальной спецификации требует определенных действий, помимо собственно составления характеристической диаграммы:</text:p>
      <text:list xml:id="list580503944" text:style-name="L6">
        <text:list-item>
          <text:p text:style-name="P23">Определение главной функциональности на характеристической диаграмме. Это будущие категории компонентов или интерфейсы.</text:p>
        </text:list-item>
        <text:list-item>
          <text:p text:style-name="P23">Перечислить компоненты разделенные по категориям, каждый компонент реализует общий интерфейс категории. </text:p>
        </text:list-item>
        <text:list-item>
          <text:p text:style-name="P23">Определить зависимости, специфицировать требуемые интерфейсы</text:p>
        </text:list-item>
        <text:list-item>
          <text:p text:style-name="P23">Спроектировать уровни архитектуры, все компоненты можно отсортировать иерархически, такой порядок укажет где есть возможность применить делегирование</text:p>
        </text:list-item>
      </text:list>
      <text:p text:style-name="P3"/>
      <text:p text:style-name="Standard"><text:span text:style-name="T5">Традиционные методы обьектно-ориентированного анализа и проектированиюания,</text:span><text:span text:style-name="T8"> </text:span><text:span text:style-name="T5">такие как </text:span><text:span text:style-name="T8">OOSE, </text:span><text:span text:style-name="T5">ОМТ</text:span><text:span text:style-name="T8"> </text:span><text:span text:style-name="T5">и даже текущая версия RUP</text:span><text:span text:style-name="T8">, </text:span><text:span text:style-name="T5">сориентированы на разработку одиночных систем и не приспособлены для создания семейств систем.</text:span></text:p>
      <text:p text:style-name="P3"><text:s/>Учитывая, что порождающее программирования преследует именно эту цель, перечисленные методы признаются негодными для разработки программных средств многократного применения, ибо для этого требуется ориентация на группы систем, а не на отдельные системы.</text:p>
      <text:p text:style-name="P3">В этом контексте можно привести следующие недостатки традици<text:soft-page-break/>онных методов объектно-ориентированного анализа и проектирования, касающиеся их технологического процесса и нотаций моделирования.</text:p>
      <text:list xml:id="list1320741561" text:style-name="L7">
        <text:list-item>
          <text:p text:style-name="P36"><text:span text:style-name="T5">Отсутствие различий между разработкой «для повторною использования» и разработкой с повторный использованием. Для реализации принципа многократ­ного применения требуется разбиение процесса разработки </text:span><text:span text:style-name="T5">объектно-ориентированного программного обеспечения на разработку «для повторного использования» (то есть инженерию предметной области) и разработку с повторным использованием (прикладную инженерию). Областью </text:span><text:span text:style-name="T5">разработки «для повторного использования» должно быть семейство систем; лишь в этом случае появляется возможность производства компонентов многократного применения. Процесс разработки с повторным использованием должен быть организован таким образом, чтобы в нем могли быть за</text:span><text:span text:style-name="T5">действованы повтор­но используемые средства, созданные в ходе разработки «для повторного ис­пользования». Современные процессы объектно-ориентированного анализа и проектирования</text:span><text:span text:style-name="T8"> </text:span><text:span text:style-name="T5">не отличаются такими качества­ми Эти</text:span><text:span text:style-name="T8"> </text:span><text:span text:style-name="T5">можно с некоторой натяжкой уподобить лишь прикладной инженерии со случайным (вместо систематического) употреблением повторно используемых средств.</text:span></text:p>
        </text:list-item>
        <text:list-item>
          <text:p text:style-name="P36"><text:span text:style-name="T5">Отсутствие этапа определения предметной области. Поскольку методы объектно-ориентированного анализа и проектирования</text:span><text:span text:style-name="T8"> </text:span><text:span text:style-name="T5">ориентированы на разработку одиночных систем, они не предусмат­ривают определения предметной области — этапа, на котором производится отбор целевой группы систем. Кроме того, эти методы</text:span><text:span text:style-name="T8"> </text:span><text:span text:style-name="T5">направлены на удовлетворение запросов «того самого» покупателя одиночной системы; при этом анализ круга людей, заинтересованных в появлении данной группы сис­тем (и включающего потенциальных покупателей), не производится.</text:span></text:p>
        </text:list-item>
        <text:list-item>
          <text:p text:style-name="P24">Отсутствие различий между моделированием изменчивости в рам<text:soft-page-break/>ках одного приложения и между несколькими приложениями. В современных объектно- ориентированных нотациях не проводится никаких различий между из­менчивостью внутри приложения — к примеру, изменчивостью объектов во времени или применением различных вариантов объекта в разных местах принижения — и изменчивостью между приложениями, то есть изменчиво­стью, распространяющейся на различные приложения, предназначенные для различных пользователей и контекстов применения. Более того, те механизмы реализации, которые в объекгно-ориентированном программировании пред­назначены для реализации изменчивости внутри приложений (например, ди­намический полиморфизм), задействуются и для обеспечения изменчивости между приложениями. Следствием такой практики является появление «раздутых» компонентов и каркасов, из которых получаются «раздутые» приложения.</text:p>
        </text:list-item>
        <text:list-item>
          <text:p text:style-name="P36"><text:span text:style-name="T5">Отсутствие средств моделирования изменчивости, независимых от реализа­ции. Помимо всего прочего, современные объектно-ориентированные нотации не поддерживают независимое от реализации моделирование изменчи</text:span><text:span text:style-name="T5">вости — например, составляя диаграмму классов </text:span><text:span text:style-name="T8">UML, </text:span><text:span text:style-name="T5">приходится решать, как лучше представить данный изменяемый параметр - путем наследования, агрега­ции, параметризации классов или при помощи какого-нибудь другого меха­низма реализации.</text:span></text:p>
        </text:list-item>
      </text:list>
      <text:p text:style-name="P12"/>
      <text:h text:style-name="P47" text:outline-level="2">Пространство решений</text:h>
      <text:p text:style-name="P3">Пространство решений, в свою очередь, состоит из компонентов реализации но всех возможных комбинациях. Компоненты реализации разрабатываются в расчете на максимальную сочетаемость (цель добиться как можно большего количества возможных сочетаний компонентов), минимальную избыточность (случаев дублирования кода долж<text:soft-page-break/>но быть как можно меньше) и предельное уве­личение возможностей повторного использования. <text:s/></text:p>
      <text:p text:style-name="Standard"><text:span text:style-name="T5">При проектировании пространства задачи должен соблюдаться один важный принцип; согласно ему, когда вы запрашиваете какой-либо компонент в порождаю щей библиотеке, у вас как у прикладного программиста должна быть возможность указать именно тот уровень детализации, который вам нужен. Ситуация, при ко­торой вы вынуждены прибегать к слишком сильной детализации, неприемлема в результате этого ваш клиентский код станет слишком зависимым от реализации данной библиотеки. Тем не менее у</text:span><text:span text:style-name="T8"> </text:span><text:span text:style-name="T5">вас должна быть возможность указывать детали или даже предлагать собственные реализации тех или иных аспектов, если в этом возникнет необходимость. Такая степень гибкости становится возможной благодаря наличию умолчаний, зависимостей по умолчанию и жестких ограниче­ний (то есть недопустимых сочетаний характеристик). </text:span></text:p>
      <text:p text:style-name="P16"/>
      <text:p text:style-name="Standard"><text:span text:style-name="T8">Разделение на п</text:span><text:span text:style-name="T5">ространства задачи и решений обеспечивает возможность их относительно самостоятельного развития. В частности, в пространство решений можно вводить новые компоненты или улучшать существующие и если они при пом продолжают обеспечивать функциональные возможности, определяемые пространством задачи, никаких изменений в клиентский код вносить потребует­ся. Дело в том, что клиентский код заказывает системы и компоненты средства­ми языка пространства задачи; за</text:span><text:span text:style-name="T8"> </text:span><text:span text:style-name="T5">отображение спецификаций задачи на конфигурации новых компонентов отвечает генератор. Следовательно, для того чтобы внедрить новый компонент, требуется всего лишь внести изменения в генератор. Далее, мы можем развивать существующие предметно-ориентированные языки пространства задачи и даже разрабатывать новые. Целевые компоненты должны обеспечивать необходимые функциональные возможности, однако совер­шенно необязательно, чтобы оптимальная сочетаемость и минимальная избы­точность присутствовали в </text:span><text:soft-page-break/><text:span text:style-name="T5">них с самого начала— со временем их можно совер­шенствовать, не нарушая пространство задачи.</text:span></text:p>
      <text:h text:style-name="P47" text:outline-level="2">Генерация кода</text:h>
      <text:p text:style-name="P3">Генератор - это программа, преобразующая высокоуровневую спецификацию в соответствующее более низкоуровневое представление. Примерами могут быть просто компиляторы, или RMI компиляторы, CORBA IDL компиляторы и много других. Сейчас, почти каждое средство UML моделдирования или GUI конструктор обеспечивают автоматическую кодо-генерацию. Концепция генераторов довольно популярна, потому что позволяет:</text:p>
      <text:list xml:id="list1142194301" text:style-name="L8">
        <text:list-item>
          <text:p text:style-name="P25">Выражать в спецификации системы «намерения» проектировщика, в самом деле, описания «намерений» легко понимать, анализировать, проверять, и поддерживать, т. е. они обладают всем хорошими качествами. Они могут быть выражены в DSL и обработаны генератором.</text:p>
        </text:list-item>
        <text:list-item>
          <text:p text:style-name="P37"><text:span text:style-name="T5">Смещение верификации с уровня исходного кода к уровню спецификаций, т. к. код, производимый генератором корректен по построению, и как минимум часть верификационного процесса можеть быть смещена на специфика</text:span><text:span text:style-name="T5">цию, значительно уменьшая сложность этой фазы. Для того, чтобы этого достичь корректность самих генераторов должна быть строго доказано методами формального анализа, это одна из причин высокой стоимости <text:s/>и сложности разработки генераторов.</text:span></text:p>
        </text:list-item>
        <text:list-item>
          <text:p text:style-name="P25">Возможность достижения эффективной реализации. Генерация результирующего кода обычно весьма эффективна. Допольнительно, генераторы могут проводить возможно довольно сложные промежуточные трансформации кода.</text:p>
        </text:list-item>
        <text:list-item>
          <text:p text:style-name="P25">Модуляризация. Т.к. генераторы оперируют определенным множеством небольших, настраиваемых компонентов, результирующий код получается модульным и с низкой степенью связности, кот. <text:soft-page-break/>легко поддерживать, понимать и повторно использовать.</text:p>
        </text:list-item>
      </text:list>
      <text:p text:style-name="P3"/>
      <text:p text:style-name="P3">Генерация является важной частью методологии порождающего программирования. Здесь под генерацией понимается трансляция высокоуровневой спецификации, выраженной в терминах доменной модели, или пространства задачи в соответствующую низкоуровневую реализацию в пространстве решений. </text:p>
      <text:p text:style-name="P3">В самом деле, хотя рефакторинг ПО признается как необходимый этап на протяжении всего жизненного цикла приложения, фактически конкретные примеры удачного постоянного применения рефакторинга довольно редки. Главная причина <text:s/>в <text:s/>том, что архитектурные, высокоуровневые характеристики разбросаны по всему программному коду, поэтому серьезные изменения обычно слишком затруднены, чтоб проводиться. Часто практически невозможно проводить изменения во внутреннем дизайне ПО.</text:p>
      <text:p text:style-name="P3">В отличие от этого, при порождающем программировании, достаточно вносить изменения в высокоуровневые спецификации, а генератор заново сгенерирует итоговый код. Таким образом это дает больше возможностей для эффективного рефакторинга и развития.</text:p>
      <text:p text:style-name="P3"/>
      <text:h text:style-name="P47" text:outline-level="2">Сравнение с сходными технологиями</text:h>
      <text:p text:style-name="P3">Большинство современных методов программирования и нотаций концен­трируется на поиске и композиции функциональных компонентов, кот. обычно выражены в виде объектов, модулей, процедур. Однако некторые свой­ства, такне как обработка ошибок, синхронизация, устойчивость и безопасность не могут быть ясно выражены при использовании современных (например, объектно-ориентированных) нотаций и языков. Вместо этого они выражаются небольшими фрагментами кода, разнесенными по нескольким функциональным компонентам. Эта проблема приводит к аспектно-ориентированному программированию, <text:soft-page-break/>где свойства, пересекающие несколько*функ­циональных компонентов, явно покрываютсямодульными элементами. называемыми аспектами В АОП компоненты и аспекты сплетены вместе для получения реализации системы.</text:p>
      <text:p text:style-name="P3"/>
      <text:p text:style-name="P3">Как мы установили, члены семейства собираются из элементарных компонен­тов реализации. Эти компоненты спроектированы для минимизации дублирова­ния кода и обеспечивают столько вариантов соединения. сколько требуется для оптимизации повторного использования. Эти принципы также важны в обобщенном программировании, нзвестным примером которого является стандартная библиотека шаблонов С++. Порождающее программирование простирается намного даль­ше обобщенного программирования поскольку не только применяет элементарные строительные блоки для семейства систем, но и использует знания о конфигура­циях, позволяющие автоматически генерировать члены семейства по специфи­кациям высокого уровня. <text:s/>Другими словами, порождающее программирование представляет важный подход к организации пространства решений порождающей доменной модели.</text:p>
      <text:p text:style-name="P3"/>
      <text:p text:style-name="Standard"><text:span text:style-name="T5">Идея, родственная порождающему программировании., которой уже около 30 лет, - автоматическое программирование. Основное отличие порож­дающего программирования </text:span><text:span text:style-name="T8">oт </text:span><text:span text:style-name="T5">автоматического состоит в том, что порождающее программирование делает возможным различные уровни автоматизации, в то время как цель автоматического программирования - только высокоуровневая оптимизация. </text:span><text:span text:style-name="T5">Автоматическое программирование обычно привлекает технологию искуственного интеллекта и требует большого количества информации предметной области даже для практических задач среднего размера. С другой стороны, идея порождающего программирования — предоставить практические средства из реальной практики в технологии разработки ПО</text:span></text:p>
      <text:p text:style-name="P3"/>
      <text:h text:style-name="P47" text:outline-level="2"><text:soft-page-break/>Выводы</text:h>
      <text:p text:style-name="P3">The shift from object oriented to component oriented design and programming is necessary in order to improve software reuse. Clearly this change is not problem-free: the cost of developing a reusable infrastructure and system is higher than the usual. This cost can be lowered by using generative programming, which allows for automatic architecture code generation and components selection and assembly. Ideally, from the feature model it is possible derive implementation components (provided that a suitable generator is present), and from configuration knowledge it is possible to implement a configuration generator. However, even if a generative infrastructure is provided, still the cost of software increases due to the development of domain specific basic components and generators.</text:p>
      <text:p text:style-name="P3">However, restricting the impact of generative programming to just components assembly would be unfair: applying a generative approach on a whole component model would improve the quality of the developed components, in particular for what regards reuse, factorization and separation of functional and non-functional aspects; this is the path to true software evolution. </text:p>
      <text:p text:style-name="P3"/>
      <text:h text:style-name="P44" text:outline-level="1">Функциональные языки</text:h>
      <text:p text:style-name="P1">Одно из значительных мест в исследованиях по теоретическому программированию занимает функциональное программирование. Ведущиеся в течение уже трех десятилетий разработки в этой области в последнее время имеют устойчивую тенденцию к расширению как в академических, таки в промышленных организациях..</text:p>
      <text:p text:style-name="P1"><text:s/>Выполнение программы на функциональном языке, говоря неформально, заключается в вызове функции, аргументами которой являются значения других функций(функции первого порядка) или другие функции(функции высшего порядка), которые в свою очередь также могут быть суперпозициями в общем случае произвольной глубины. </text:p>
      <text:p text:style-name="P1">С точки зрения программиста, основная часть программы состоит из совокупности определений функций, как правило, рекурсивных. Такая особенность притягательна тем, что получающиеся программы являются своего рода <text:span text:style-name="T2">иерархическими спецификациями</text:span>. </text:p>
      <text:p text:style-name="P1">Вследствие того, что функциональная парадигма программирования является разновидностью и естественной реализацией декларативного подхода, столь важного на уровне архитектуры ПО, можно ожидать, что объединение двух родственных технологий даст дополнительные синергетические преимущества. </text:p>
      <text:p text:style-name="P1">Рассмотрим в этом срезе некоторые особенности использования именно функционального подхода.</text:p>
      <text:p text:style-name="P1"/>
      <text:h text:style-name="P46" text:outline-level="2">Структурность</text:h>
      <text:p text:style-name="P1">Так как ПО становится всё более и более сложным, требуется уделять всё большее внимание обеспечению качественному структурированию исходного кода. </text:p>
      <text:p text:style-name="P1">Очевидно, что хорошо структурированные программы легко писать, отлаживать, совершенствовать и поддерживать, так же это дает <text:soft-page-break/>возможность оформить коллекцию независимых компонентов, кот. могут быть в последствии повторно использованы в других проектах, уменьшая будущие затраты. </text:p>
      <text:p text:style-name="P1">Многие исследователи соглашаются с тем, что ФЯ предоставляют в чем-то более последовательную и лучшую поддержку модульности, чем императивные языки. </text:p>
      <text:p text:style-name="P2">В рамках императивного подхода возникает необходимость разрабатывать абстракции и делить программу на компоненты которые ограничены взаимодействием друг с другом в рамках первоначально заданных абстракций. <text:s/>В отличие от этого, два инструмента из арсенала ФЯ в частности предлагают особый <text:s/>вклад в проблему обеспечения модульности: это функции высшего порядка(ФВП) и «ленивые» вычисления. </text:p>
      <text:p text:style-name="P2">ФВП предлагают возможность легко абстрагировать требуемую часть кода создав функцию высшего порядка, делая программу более декларативной и понятной.</text:p>
      <text:p text:style-name="P2">«Ленивые» вычисления дают возможность оперировать «бесконечными» структурами данных, предлагая мощную технику <text:s/>и своеобразные <text:s/>дополнительные способы декомпозиции программ, позволяя, например, изолировать «генераторы» данных от «потребителей» данных.</text:p>
      <text:p text:style-name="P2">Некоторые исследователи считают «ленивые» вычисления наиболее мощным и переспективным способом обеспечения модульности и инкапсуляции. </text:p>
      <text:p text:style-name="P2">К сожалению перенос и использование этой техники в не-функциональных языках довольно затруднено, из-за того, что «ленивые» вычисления базируются на неопределенном порядке выполнения, кот. очевидно приведет к непредсказуемым последствиям для функций зависящих(и влияющих) на некое состояние, контекст выполнения.</text:p>
      <text:p text:style-name="P2"/>
      <text:h text:style-name="P46" text:outline-level="2"><text:soft-page-break/>Декларативность</text:h>
      <text:p text:style-name="P1">Прежде всего это свойство проистекает из присущей определению функций декларативности, позволяющая писать программы в терминах того, что надо делать, а не как это делается. </text:p>
      <text:p text:style-name="P1">В этом аспекте важно упомянуть свойство «чистоты» (referential transparency). Это свойство обозначает, что если в тексте программы, допустим встречается определение y=f(x), тогда везде, где встречается «y», эту переменную можно синтаксически заменить на f(x) без потери работоспособности алгоритма. </text:p>
      <text:p text:style-name="P1">Неопределенность в порядке вычислений и «чистота» побуждают представлять алгоритм в декларативном виде, в виде связи между данными и формального описания задачи вместо слишком жестко заданного конкретного алгоритма и порядка вычислений.</text:p>
      <text:p text:style-name="P1">Именно поэтому функциональные языки рассматриваются как средства декларативного программирования.</text:p>
      <text:p text:style-name="P1"/>
      <text:h text:style-name="P46" text:outline-level="2">Использование «контрактов»</text:h>
      <text:p text:style-name="P1">«Контракт» - это перечень условий, кот. компоненты выдвигают один другому для увеличения надежности и совместимости при совместной работе. Как уже было сказано, программу на ФЯ можно рассматривают как перечень спецификаций, что часто однозначно определяет необходимые контракты.</text:p>
      <text:p text:style-name="P1">Дополнительно, возможность использовать «сравнение по образцу» позволяет гарантировать обязательную проверку указанного таким образом «контракта». Стоит добавить, что «сравнение по образцу» имеет аналогии с «рефлексией» - техникой, имеющей важное значение в современном проектировании </text:p>
      <text:p text:style-name="P1"/>
      <text:h text:style-name="P46" text:outline-level="2"><text:soft-page-break/>Наглядность</text:h>
      <text:p text:style-name="P1">Возможно наиболее формальным определением того, что такое наглядность программы является способность в исходном коде выразить «намерения» программиста, что является основным акцентом в «интенсиональном» программировании. </text:p>
      <text:p text:style-name="P1">Оформление программы в виде комбинации некоторых функций высшего порядка вкупе с функциями, определяющими частные специализации для решения требуемой задачи, предоставляет удобные способы выразить довольно абстрактные принципы и идеи заложенные в реализации для многих алгоритмов. </text:p>
      <text:p text:style-name="P1">Здесь прослеживается аналогия с «расширяемыми» языками, фактически ФЯ позволяют расширять синтаксис новыми конструкциями управления, там где это приемлемо.</text:p>
      <text:p text:style-name="P1">Описанный подход, а также декларативная природа программ и использования «контрактов» дают довольно много возможностей для написания наглядного кода.</text:p>
      <text:p text:style-name="P1"/>
      <text:h text:style-name="P46" text:outline-level="2">Легкость конфигурирования(параметризация)</text:h>
      <text:p text:style-name="P10">Передача в качестве аргумента функции другой функции предоставляет возможность гибкой настройки работы и поведения какого-либо компонента. Часто такие аргументы называют «стратегиями», управляющими отдельными аспектами работы компонента.</text:p>
      <text:h text:style-name="P46" text:outline-level="2">Формальные преобразования</text:h>
      <text:p text:style-name="P1">Функциональные программы пригодны для формального анализа и манипулирования. </text:p>
      <text:p text:style-name="P1">Вследствие того, что мы можем обратиться к обычному математическому аппарату, т. к. исходя из свойства «чистоты» можно заменять эквивалентные выражения, зная что алгоритм не потеряет работоспособность из-за некорректных «побочных» эффектов, формальное ма<text:soft-page-break/>нипулирование функциональными программами выполняется относительно просто и при установлении их свойств(<text:span text:style-name="T1">верифицируемость</text:span>), и при преобразовании программ в более эффективные формы, с целью их <text:span text:style-name="T1">оптимизации</text:span>.</text:p>
      <text:p text:style-name="P1"/>
      <text:h text:style-name="P46" text:outline-level="2">Надежность</text:h>
      <text:p text:style-name="P10">Как уже отмечалось, свойство «чистоты» и редуцированная семантика функциональных языков позволяют значительно легче проводить формальные доказательства корректности алгоритмов. В то время как императивные языки требуют вывод в расширенных исчислениях, как-то предикаты Дейкстры или слабейшие предусловия Хоара.</text:p>
      <text:p text:style-name="P10"><text:tab/>Декларативность и наглядность, использование «контрактов» и верифицируемость <text:s/>- являются важнейшими предпосылками для обеспечения надежности ПО.</text:p>
      <text:p text:style-name="P10"/>
      <text:h text:style-name="P46" text:outline-level="2">Параллелизм</text:h>
      <text:p text:style-name="P1">Очень важное свойство. Из-за отсутствия «побочных эффектов» программы написанные на ФЯ, часто даже без дополнительных усилий программиста естественным образом распараллеливаются. С учетом современных многопроцессорных и кластерных архитектур аппаратного обеспечения, существует острая потребность в языках с потенциалом к автоматическому планированию параллельного выполнения программ.</text:p>
      <text:p text:style-name="P1"/>
      <text:h text:style-name="P46" text:outline-level="2">Оптимизация</text:h>
      <text:p text:style-name="P2">«Ленивые» вычисления позволяют избегать ненужных вычислений, зацикливания или ошибок, связанных с работой со сложными зависимостями между данными и вычисляя только то, что требуется в конкретной ситуации. Гарантированная элиминация «лишних» вычислений поз<text:soft-page-break/>воляет упрощать сложность алгоритмов.</text:p>
      <text:p text:style-name="P2"><text:s/>При таком подходе вычислительная сложность зависит уже не столько от природы алгоритма, сколько от его использования, от того, какие данные и в каком порядке необходимо получить.</text:p>
      <text:p text:style-name="P2"/>
      <text:p text:style-name="P2">Каждое из этих свойств обусловлено присущей функциональным языкам математической природой: конструкции функциональных программ являются просто функциями, математическими функциями, описывающими преобразование входных значений в выходные и не касающимися контекста, в котором они применяются.</text:p>
      <text:p text:style-name="P2"><text:s/>Все это делает функциональное программирование весьма привлекательным как в теоретическом, так и в практическом аспектах</text:p>
      <text:h text:style-name="P45" text:outline-level="1">Суперкомпиляция</text:h>
      <text:p text:style-name="P1">Суперкомпиляция — это особая техника оптимизации программ, основанная на метасистемном переходе, <text:s/>преобразующая исходную программу в остаточную программу. </text:p>
      <text:p text:style-name="P1">Суперкомпиляция — это разновидность метавычислений, предназначенная для преобразования программы с учетом ее семантики.</text:p>
      <text:p text:style-name="P1">В этой терминологии, метапрограммы- это программы, которые работают над другими программами, контролируют, анализируют или имитируют их работу. <text:s/>Тогда процесс выполнения такой метапрограммы называется метавычислением.</text:p>
      <text:p text:style-name="P1">Множество усилий различных исследований <text:s/>направлены на применение <text:s/>метавычислений в следующих областях:</text:p>
      <text:list xml:id="list2061971954" text:style-name="L9">
        <text:list-item>
          <text:p text:style-name="P38">Специализация программ: f(x,y) → fA(y) = f(A, y).</text:p>
        </text:list-item>
        <text:list-item>
          <text:p text:style-name="P38"><text:s/>Композиция программ: f(x), g(x) → fg(x) = f(g(x)).</text:p>
        </text:list-item>
        <text:list-item>
          <text:p text:style-name="P38">Инверсия программ: f(x) → f -1(y) = x, когда y = f(x).</text:p>
        </text:list-item>
      </text:list>
      <text:p text:style-name="P1"/>
      <text:p text:style-name="P1">Специализация программ — это порождение по универсальной программе с множеством параметров специализированной программы, когда значения части параметров известны и фиксированы. </text:p>
      <text:p text:style-name="P1">При специализации известная информация распространяется по тексту программы и используется для ее оптимизации и поднятия эффективности во много раз. Практическую пользу от хороших средств специализации невозможно переоценить. Программисты многократно создают версии программ на разные случаи жизни из-за того, что универсальные программы не устраивают их по эффективности. Более того, оказывается, самоприменение специализатора позволяет</text:p>
      <text:p text:style-name="P1">решать необычные задачи, например, превращение интерпретатора в компилятор.</text:p>
      <text:p text:style-name="P1"/>
      <text:p text:style-name="P1"><text:soft-page-break/>Композиция программ — это порождение по двум (или нескольким) подпрограммам, передающим результаты одной в качестве аргументов другой, более эффективной программы, которая либо выполняет ту же работу вообще без формирования промежуточных данных («за один проход»), либо содержит оптимизированные версии исходных подпрограмм с учетом того, что они работают в контексте друг друга. Композиция программ является обобщением специализации, поскольку fA(y)f(g(y), y)), где g(y) = A. Эффекты от ее применения были бы еще более разнообразны, чем от специализации. </text:p>
      <text:p text:style-name="P1"/>
      <text:p text:style-name="P1">Инверсия программ — по программе, реализующей некоторую функцию, порождение программы, реализующей обратную функцию, т. е. по значению первой программы выдающей соответствующий аргумент. Ценность инверсии программ в том, что очень часто обратную функцию задать намного легче, чем ту, которую нужно запрограммировать. Полноценная инверсия программ — очень сложная задача; сейчас она успешно решается сейчас лишь для некоторых классов программ. Инверсия фактически лежит в основании логического программирования.</text:p>
      <text:p text:style-name="P1"/>
      <text:p text:style-name="P1">Кроме этих трех задач можно предложить еще много операций над программами, которые хотелось бы выполнять. Но исследования показывают, что многие из них неожиданно сводятся к этим трем, их комбинациям, взаимному применению и самоприменению. Поэтому они являются главными тестовыми задачами метавычислений. Прогресс по методам их решения тут же даст результаты и для других задач.</text:p>
      <text:p text:style-name="P1"/>
      <text:p text:style-name="Standard"><text:span text:style-name="T4">Суперкомпиляция, как подвид метавычислений, основана на метасистемном переходе, т. е. переходе от самой программы к ее обобщенной версии, где вместо конкретных параметров указаны переменные, кот. могут принимать любое значение. На жаргоне теории суперкомпи</text:span><text:soft-page-break/><text:span text:style-name="T4">ляции <text:s/>такие переменные, а также описываемые ими множества возможных значений называются </text:span><text:span text:style-name="T4">конфигурациями</text:span><text:span text:style-name="T4">.</text:span></text:p>
      <text:p text:style-name="Standard"><text:span text:style-name="T4">Суперкомпилятор пытается выполнить такую обобщенную программу, невзирая на то, что в ней не содержатся конкретные параметры. При достижении, например, управляющих конструкций, когда необходимо выбрать ту или иную ветвь дальнейшего выполнения в зависимости от конкретного значения условия, ме</text:span><text:span text:style-name="T4">тавычисления проводятся параллельно во всех возможных ветвлениях.</text:span></text:p>
      <text:p text:style-name="P1">Процесс вычисления программы на любом языке — это пошаговые преобразования состояний абстрактной машины-исполнительницы данного языка. Правила этих преобразований определяют семантику языка. Последовательность состояний, которые проходит процесс, образуют путь вычислений.</text:p>
      <text:p text:style-name="P1">При наличии в обобщенной программе управляющих конструкций, порождается потенциально бесконечное дерево всех возможных путей вычислений. Где корнем такого дерева является начальная конфигурация, а каждая вершина — возможная конфигурация на определенном этапе вычислений. Такое дерево еще называют деревом процессов, подчеркивая тот факт, что процессам вычислений соответствуют пути в дереве от корня к любой другой вершине.</text:p>
      <text:p text:style-name="P1">Т.к. дерево процессов строится так, чтобы конфигурации включали в себя все возможные состояния, а дуги учитывали все возможные разветвления, <text:s/>то благодаря этому можно сказать, что дерево процессов «содержит в себе» все возможные процессы вычислений.</text:p>
      <text:p text:style-name="P1">Таким образом, оказывается, что дерево процессов содержит в себе всю необходимую информацию для вычислений, и, чтобы выполнить процесс, уже не нужно обращаться к исходной программе. Это значит, что дерево процессов можно интерпретировать как программу, эквивалентную исходной. </text:p>
      <text:p text:style-name="P1">У дерева процессов лишь один недостаток — в общем случае оно бесконечно. Поэтому проводятся специальные шаги по его преобразова<text:soft-page-break/>нию, такие как: зацикливание, рассечение конфигураций и обобщение конфигураций. В результате дерево преобразуется в конечный граф. Причем, конечность графа достигается за счет зацикливания, а рассечение и обобщение помогают приводить конфигурации к виду, подходящему для зацикливания.</text:p>
      <text:p text:style-name="P1">Получившийся конечный граф конфигураций и является остаточной программой, эквивалентной исходной и являющейся результатом суперкомпиляции.</text:p>
      <text:p text:style-name="P1"/>
      <text:p text:style-name="P1">Возможность свернуть потенциально бесконечное дерево в конечный граф, зависит от <text:s/>качества обобщений конфигураций.</text:p>
      <text:p text:style-name="P1">Обобщение — это самая сложная часть метода суперкомпиляции и основное направление исследований. Предложено несколько интересных и практичных методов обобщения, но тема далеко не закрыта и не будет никогда закрыта, поскольку имеет дело с алгоритмически неразрешимой задачей.</text:p>
      <text:h text:style-name="P42" text:outline-level="1"><text:span text:style-name="T13">ЧАСТЬ II</text:span></text:h>
      <text:p text:style-name="P28"><text:span text:style-name="T15">В данной работе фокус смещается с низкоуровневых оптимизаций обычно реализуемых современными компиляторами на уровень компонентной оптимизации, связанной с совместным взаимодействием различных независимых компонентов внутри одной программы. </text:span></text:p>
      <text:p text:style-name="P30">Как правило, стандартные компоненты написаны и поддерживаются без учета того окружения в котором они работают в рамках конечной программы, поэтому простое их комбинирование обычно малоэффективно и затратно по быстродействию и памяти. </text:p>
      <text:p text:style-name="P28"><text:span text:style-name="T15">Особенно большую роль играет этот недостаток в системах автоматически генерирующих код, </text:span><text:span text:style-name="T16">например в описанной ранее парадигме <text:s text:c="2"/>ПП — порождающего программирования,</text:span><text:span text:style-name="T15"> </text:span><text:span text:style-name="T16">а также для </text:span><text:span text:style-name="T15">язык</text:span><text:span text:style-name="T16">ов</text:span><text:span text:style-name="T15"> высокого уровня, просто не предоставляющ</text:span><text:span text:style-name="T16">их</text:span><text:span text:style-name="T15"> программисту возможность «тонко» настроить используемые компоненты. </text:span></text:p>
      <text:p text:style-name="P31">Как возможный подход к решению этой проблемы предлагается использовать «аннотации». <text:s/></text:p>
      <text:p text:style-name="P31">Аннотации — это любые метаданные, дополнительная информация, связываемая с объектами используемыми в программе, или с участками кода, конструкциями и структурными блоками программы. </text:p>
      <text:p text:style-name="P31">Вообще говоря, любой компилятор, обрабатывая исходный код строит «внутренние» аннотации, проверяя различные семантические ограничения и проч. Очевидно, что типизация в языках программирования сама по себе является заданным фиксированным набором аннотаций, используемых для статической проверки корректного использования объектов в программе. Кроме того, аннотации широко используются в системах автоматического доказательства корректности программ и тп. </text:p>
      <text:p text:style-name="P28"><text:span text:style-name="T17">Но в</text:span><text:span text:style-name="T18">о всех этих </text:span><text:span text:style-name="T17">стандартных примерах использования, можно выделить целый ряд недостатков и ограничений:</text:span></text:p>
      <text:list xml:id="list10443225362" text:style-name="L11">
        <text:list-item>
          <text:p text:style-name="P32"><text:span text:style-name="T17">Фиксированный, жестко заданный предопределенный набор анно</text:span><text:soft-page-break/><text:span text:style-name="T17">таций. Невозможность расширения или переопределения, приводит к тому, что <text:s/>нельзя описать и отметить </text:span><text:span text:style-name="T19">дополнительные </text:span><text:span text:style-name="T17">желаемые свойства объекта. Если рассмотреть пример с системой типов, то для многих типизированных языков невозможно описать алгебраический тип данных(АТД), используя стандартные языковые средства .</text:span></text:p>
        </text:list-item>
        <text:list-item>
          <text:p text:style-name="P32"><text:span text:style-name="T17">Неявное использование. Компиляторы на разных этапах </text:span><text:span text:style-name="T13">работы</text:span><text:span text:style-name="T17"> собирают различные виды метаинформации, например для лучшей оптимизации, но делают это скрыто и неявно, используя внутренние структуры. Это приводит к невозможности проконтролировать и вмешаться в процесс <text:s/>сбора и учета таких аннотаций. <text:s/></text:span><text:span text:style-name="T18">Это недостаток проявляется двояко, например компилятор «не увидел», не распознал возможность применения некоторых оптимизаций там где это возможно(как пример, известная техника оптимизации «хвостовой рекурсии») или наоборот применил неверную, «поспешную» оптимизацию(как пример, проблема с неверной элиминацией неизменяемых переменных в цикле).</text:span></text:p>
        </text:list-item>
        <text:list-item>
          <text:p text:style-name="P32"><text:span text:style-name="T18">Полн</text:span><text:span text:style-name="T19">ая</text:span><text:span text:style-name="T18"> автоматизация. Обычно метаинформация собирается и обрабатывается полностью автоматически, например для автоматического доказательства корректности программы. Это влечет проблемы связанные с тем, что в сложных случаях метаинформацию или не удается собрать, или она неверно определяется. Это может выражаться например в синтаксических ошибках, а скорее в синтаксических ограничениях(например для рекурсивного определения нового типа).</text:span></text:p>
        </text:list-item>
        <text:list-item>
          <text:p text:style-name="P32"><text:span text:style-name="T19">Фиксированная область применения. Это означает, что метаинформация используется лишь для некоторых, очень ограниченных целей, например для семантической проверки соответствий переменных и тп. У программиста нет возможности утилизировать собранные метаданные о программе для каких-то других целей, не </text:span><text:soft-page-break/><text:span text:style-name="T19">предусмотренных компилятором или анализатором. Как пример можно отметить, что дополнительные семантические ограничения возможные при использовании «фантомных» типов или расширения «зависимых» типов невозможно описать в более бедных системах типизации.</text:span></text:p>
        </text:list-item>
        <text:list-item>
          <text:p text:style-name="P32"><text:span text:style-name="T19">Ограниченность способов использования. </text:span><text:span text:style-name="T20">Так например механизм аннотаций введенный в современных промышленных ЯП позволяет связывать аннотации с объектами, но не <text:s/>со структурными участками кода. Помимо этого, аннотация связываемая с объектом не предусматривает влияния на или изменения других аннотаций. </text:span></text:p>
          <text:p text:style-name="P40"/>
        </text:list-item>
      </text:list>
      <text:p text:style-name="P28"><text:span text:style-name="T20">Поэтому под «аннотациями» в данной работе понимается механизм лишенный этих недостатков. <text:s/>Именно с помощью таких переопределенных, расширенных аннотаций и </text:span><text:span text:style-name="T21">предполагается</text:span><text:span text:style-name="T20"> исследовать возможность введения оптимизаций уровня компонентов. </text:span></text:p>
      <text:p text:style-name="P28"><text:span text:style-name="T20">Основной идеей так</text:span><text:span text:style-name="T21">их</text:span><text:span text:style-name="T20"> оптимизаци</text:span><text:span text:style-name="T21">й</text:span><text:span text:style-name="T20"> является автоматическая модификация и «сопряжение» компонентов взаимодействующих друг с другом для достижения большей эффективности.</text:span></text:p>
      <text:p text:style-name="P28"><text:span text:style-name="T20">Основанием для </text:span><text:span text:style-name="T21">этого</text:span><text:span text:style-name="T20"> является информация о том, какие именно, и как именно компоненты друг с другом взаимодействуют в данной конкретной программе. </text:span></text:p>
      <text:p text:style-name="P33">Т.к. на этапе разработки компонента не известно в каких условиях он будет работать, невозможно заранее учесть и применить часть оптимизаций.</text:p>
      <text:p text:style-name="P29">Полученная уже на этапе разработки конкретного, «клиентского» приложения(но не раньше!) информация о том, какие компоненты в нем используются, открывает возможность улучшить производительность данной конкретной комбинации компонентов. </text:p>
      <text:p text:style-name="P29">Такая возможность является важным шагом в сторону разработки программ с помощью автоматического выбора и комбинирования стандартных компонентов. </text:p>
      <text:p text:style-name="P29"><text:soft-page-break/>Другими словами оптимизации уровня компонентов являются достаточно важным необходимым условием для разработки в парадигме порождающего программирования(ПП).</text:p>
      <text:p text:style-name="P29"><text:span text:style-name="T13">Остается добавить, что описанные оптимизации являются разновидностью преобразования программы — «специализации». Как было уже <text:s/>описано, в классическом понимании «специализация» используется для того, чтобы оптимизировать код конкретной функции на основании информации о заранее известных значениях некоторых ее параметров. В данной трактовке это «специализация» на основании информации об окружении: о там какие и как именно компоненты друг с другом взаимодействуют.</text:span></text:p>
      <text:p text:style-name="P39"><text:span text:style-name="T13"/></text:p>
      <text:p text:style-name="P9">Список литературы:</text:p>
      <text:p text:style-name="P1"/>
      <text:p text:style-name="P1">K. Czarnecki, U. W. Eisenecker – Generative programming: Methods, Tools, and Applications, Addison Wesley</text:p>
      <text:p text:style-name="P1"/>
      <text:p text:style-name="P10">Matteo Bordin, Generative Programming and Components: theory and practice</text:p>
      <text:p text:style-name="P10">Андрей В. Климов, Введение в метавычисления и суперкомпиляцию</text:p>
      <text:p text:style-name="P9"><text:line-break/><text:line-break/>Описать темы:<text:line-break/><text:line-break/> </text:p>
      <text:list xml:id="list1130930823" text:style-name="L10">
        <text:list-item>
          <text:p text:style-name="P27">Суперкомпиляция. Для сложных конструкций используются пользовательские подсказки</text:p>
        </text:list-item>
        <text:list-item>
          <text:p text:style-name="P27">Проектирование ПО. Компоненты. Независимость компонентов</text:p>
        </text:list-item>
        <text:list-item>
          <text:p text:style-name="P27">Роль функциональных языков. Книга — «почему нужно использовать ф. Языки». Увязать проектирование и ф. Языки.</text:p>
        </text:list-item>
        <text:list-item>
          <text:p text:style-name="P27">Специализация не по парамаметрам, а по остальным компонентам, используемым в программе. И <text:s/>по способу, кот. используется данный компонент. </text:p>
        </text:list-item>
      </text:list>
      <text:p text:style-name="P1"/>
      <text:p text:style-name="P1"/>
      <text:p text:style-name="P1">Причины оптимизации:</text:p>
      <text:p text:style-name="P1"><text:tab/>динамические языки</text:p>
      <text:p text:style-name="P1"><text:tab/>многоуровневность/многослойность ПО, с каждым уровнем неэффективность растет экспоненциально.</text:p>
      <text:p text:style-name="P1"><text:tab/>Автоматические построители программ(недостаточно степеней абстракции)</text:p>
      <text:p text:style-name="P1"><text:tab/>мобильные устройства</text:p>
      <text:p text:style-name="P1"><text:tab/>оптимизация препятствует рефакторингу и поддержке, конечный этап</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OpenSymbol1" svg:font-family="OpenSymbol"/>
    <style:font-face style:name="OpenSymbol" svg:font-family="OpenSymbol, 'Arial Unicode M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Полужирный"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line-height="150%" fo:text-align="justify" style:justify-single-word="false" fo:orphans="0" fo:widows="0" fo:hyphenation-ladder-count="no-limit" fo:text-indent="1.27cm" style:auto-text-indent="false" style:page-number="auto" fo:background-color="transparent" style:shadow="none" style:text-autospace="ideograph-alpha" style:punctuation-wrap="hanging" style:line-break="strict" style:writing-mode="lr-tb">
        <style:tab-stops/>
        <style:background-image/>
      </style:paragraph-properties>
      <style:text-properties style:use-window-font-color="true" style:font-name="Georgia" fo:font-size="13pt" style:letter-kerning="true" style:font-name-asian="Droid Sans Fallback1" style:font-size-asian="12pt" style:language-asian="zh" style:country-asian="CN" style:font-name-complex="FreeSans2"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contextual-spacing="false" fo:line-height="15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rawing" style:family="paragraph" style:parent-style-name="Caption" style:class="extra"/>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ing_20_1" style:display-name="Heading 1" style:family="paragraph" style:parent-style-name="Heading" style:next-style-name="Standard" style:default-outline-level="1" style:class="text" style:master-page-name="">
      <style:paragraph-properties style:page-number="auto" style:shadow="none"/>
      <style:text-properties style:font-name="Times New Roman"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14:22:01</meta:creation-date>
    <meta:editing-duration>P24DT14H52M25S</meta:editing-duration>
    <meta:generator>LibreOffice/3.6$Linux_X86_64 LibreOffice_project/360m1$Build-2</meta:generator>
    <dc:date>2013-04-28T01:00:13</dc:date>
    <meta:editing-cycles>36</meta:editing-cycles>
    <meta:document-statistic meta:table-count="1" meta:image-count="0" meta:object-count="0" meta:page-count="36" meta:paragraph-count="211" meta:word-count="5715" meta:character-count="48345" meta:non-whitespace-character-count="42780"/>
    <meta:user-defined meta:name="Info 1"/>
    <meta:user-defined meta:name="Info 2"/>
    <meta:user-defined meta:name="Info 3"/>
    <meta:user-defined meta:name="Info 4"/>
  </office:meta>
</office:document-meta>
</file>