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14cm" table:align="left" style:writing-mode="lr-tb"/>
    </style:style>
    <style:style style:name="Table1.A" style:family="table-column">
      <style:table-column-properties style:column-width="8.498cm"/>
    </style:style>
    <style:style style:name="Table1.B" style:family="table-column">
      <style:table-column-properties style:column-width="8.516cm"/>
    </style:style>
    <style:style style:name="Table1.1" style:family="table-row">
      <style:table-row-properties style:min-row-height="0.873cm"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2" style:family="table-row">
      <style:table-row-properties style:min-row-height="0.958cm" fo:keep-together="auto"/>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3" style:family="table-row">
      <style:table-row-properties style:min-row-height="0.974cm" fo:keep-together="auto"/>
    </style:style>
    <style:style style:name="Table1.4" style:family="table-row">
      <style:table-row-properties fo:keep-together="auto"/>
    </style:style>
    <style:style style:name="Table1.5" style:family="table-row">
      <style:table-row-properties fo:keep-together="auto"/>
    </style:style>
    <style:style style:name="Таблица1" style:family="table">
      <style:table-properties style:width="16.501cm" table:align="margins" style:writing-mode="lr-tb"/>
    </style:style>
    <style:style style:name="Таблица1.A" style:family="table-column">
      <style:table-column-properties style:column-width="3.032cm" style:rel-column-width="12040*"/>
    </style:style>
    <style:style style:name="Таблица1.B" style:family="table-column">
      <style:table-column-properties style:column-width="6.355cm" style:rel-column-width="25237*"/>
    </style:style>
    <style:style style:name="Таблица1.C" style:family="table-column">
      <style:table-column-properties style:column-width="7.116cm" style:rel-column-width="28258*"/>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2" style:family="table">
      <style:table-properties style:width="16.501cm" table:align="margins" style:writing-mode="lr-tb"/>
    </style:style>
    <style:style style:name="Таблица2.A" style:family="table-column">
      <style:table-column-properties style:column-width="2.425cm" style:rel-column-width="9632*"/>
    </style:style>
    <style:style style:name="Таблица2.B" style:family="table-column">
      <style:table-column-properties style:column-width="5.918cm" style:rel-column-width="23503*"/>
    </style:style>
    <style:style style:name="Таблица2.C" style:family="table-column">
      <style:table-column-properties style:column-width="8.158cm" style:rel-column-width="32400*"/>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ru" fo:country="RU"/>
    </style:style>
    <style:style style:name="P2" style:family="paragraph" style:parent-style-name="Standard">
      <style:paragraph-properties fo:text-align="start" style:justify-single-word="false"/>
      <style:text-properties fo:language="ru" fo:country="RU"/>
    </style:style>
    <style:style style:name="P3" style:family="paragraph" style:parent-style-name="Standard">
      <style:text-properties fo:language="ru" fo:country="RU" style:language-asian="ru" style:country-asian="RU"/>
    </style:style>
    <style:style style:name="P4" style:family="paragraph" style:parent-style-name="Standard">
      <style:paragraph-properties fo:text-align="justify" style:justify-single-word="false"/>
      <style:text-properties fo:language="ru" fo:country="RU" style:language-asian="ru" style:country-asian="RU"/>
    </style:style>
    <style:style style:name="P5" style:family="paragraph" style:parent-style-name="Standard">
      <style:paragraph-properties fo:text-align="start" style:justify-single-word="false"/>
      <style:text-properties fo:language="ru" fo:country="RU" style:language-asian="ru" style:country-asian="RU"/>
    </style:style>
    <style:style style:name="P6" style:family="paragraph" style:parent-style-name="Standard">
      <style:text-properties fo:language="ru" fo:country="RU" style:language-asian="en" style:country-asian="US"/>
    </style:style>
    <style:style style:name="P7" style:family="paragraph" style:parent-style-name="Standard">
      <style:paragraph-properties fo:text-align="center" style:justify-single-word="false"/>
      <style:text-properties fo:language="ru" fo:country="RU" style:language-asian="en" style:country-asian="US"/>
    </style:style>
    <style:style style:name="P8" style:family="paragraph" style:parent-style-name="Standard">
      <style:text-properties fo:language="ru" fo:country="RU" officeooo:rsid="001a44eb" officeooo:paragraph-rsid="001a44eb" style:language-asian="en" style:country-asian="US"/>
    </style:style>
    <style:style style:name="P9" style:family="paragraph" style:parent-style-name="Standard">
      <style:text-properties fo:language="ru" fo:country="RU" fo:font-weight="normal" style:language-asian="ru" style:country-asian="RU" style:font-weight-asian="normal" style:font-weight-complex="normal"/>
    </style:style>
    <style:style style:name="P10" style:family="paragraph" style:parent-style-name="Standard">
      <style:paragraph-properties fo:text-align="start" style:justify-single-word="false"/>
      <style:text-properties fo:language="ru" fo:country="RU" fo:font-style="normal" style:font-style-asian="normal" style:font-style-complex="normal"/>
    </style:style>
    <style:style style:name="P11" style:family="paragraph" style:parent-style-name="Standard">
      <style:text-properties fo:color="#000000" fo:letter-spacing="0.011cm" fo:language="uk" fo:country="UA"/>
    </style:style>
    <style:style style:name="P12" style:family="paragraph" style:parent-style-name="Standard">
      <style:text-properties officeooo:paragraph-rsid="001d9eff"/>
    </style:style>
    <style:style style:name="P13" style:family="paragraph" style:parent-style-name="Standard">
      <style:text-properties officeooo:paragraph-rsid="001e0482"/>
    </style:style>
    <style:style style:name="P14" style:family="paragraph" style:parent-style-name="Standard">
      <style:paragraph-properties fo:break-before="page"/>
    </style:style>
    <style:style style:name="P15" style:family="paragraph" style:parent-style-name="Standard">
      <style:paragraph-properties fo:break-before="page"/>
      <style:text-properties fo:language="ru" fo:country="RU"/>
    </style:style>
    <style:style style:name="P16" style:family="paragraph" style:parent-style-name="Standard">
      <style:paragraph-properties fo:break-before="page"/>
      <style:text-properties fo:language="ru" fo:country="RU" style:language-asian="ru" style:country-asian="RU"/>
    </style:style>
    <style:style style:name="P17" style:family="paragraph" style:parent-style-name="Table_20_Contents">
      <style:paragraph-properties fo:break-before="page"/>
    </style:style>
    <style:style style:name="P18" style:family="paragraph" style:parent-style-name="Standard">
      <style:paragraph-properties fo:margin-left="0cm" fo:margin-right="0cm" fo:text-indent="0cm" style:auto-text-indent="false"/>
      <style:text-properties fo:language="ru" fo:country="RU"/>
    </style:style>
    <style:style style:name="P19" style:family="paragraph" style:parent-style-name="Standard">
      <style:paragraph-properties fo:margin-left="0cm" fo:margin-right="0cm" fo:text-indent="0cm" style:auto-text-indent="false"/>
      <style:text-properties fo:language="ru" fo:country="RU" style:language-asian="ru" style:country-asian="RU"/>
    </style:style>
    <style:style style:name="P20" style:family="paragraph" style:parent-style-name="Standard">
      <style:paragraph-properties fo:margin-left="0cm" fo:margin-right="0cm" fo:text-align="justify" style:justify-single-word="false" fo:text-indent="0cm" style:auto-text-indent="false"/>
      <style:text-properties fo:language="ru" fo:country="RU" style:language-asian="ru" style:country-asian="RU"/>
    </style:style>
    <style:style style:name="P21" style:family="paragraph" style:parent-style-name="Standard">
      <style:paragraph-properties fo:margin-left="0cm" fo:margin-right="0cm" fo:text-indent="0cm" style:auto-text-indent="false"/>
      <style:text-properties fo:language="ru" fo:country="RU" fo:font-weight="bold" style:language-asian="ru" style:country-asian="RU" style:font-weight-asian="bold" style:font-weight-complex="bold"/>
    </style:style>
    <style:style style:name="P22" style:family="paragraph" style:parent-style-name="Standard">
      <style:paragraph-properties fo:margin-left="0cm" fo:margin-right="0cm" fo:text-indent="0cm" style:auto-text-indent="false"/>
      <style:text-properties fo:language="ru" fo:country="RU" fo:font-weight="normal" style:language-asian="ru" style:country-asian="RU" style:font-weight-asian="normal" style:font-weight-complex="normal"/>
    </style:style>
    <style:style style:name="P23" style:family="paragraph" style:parent-style-name="Standard">
      <style:paragraph-properties fo:margin-left="0cm" fo:margin-right="0cm" fo:text-indent="0cm" style:auto-text-indent="false"/>
      <style:text-properties fo:font-size="9pt" fo:language="ru" fo:country="RU" officeooo:rsid="00188c8c" officeooo:paragraph-rsid="00188c8c" style:font-size-asian="9pt" style:font-size-complex="9pt"/>
    </style:style>
    <style:style style:name="P24" style:family="paragraph" style:parent-style-name="Standard">
      <style:paragraph-properties fo:margin-left="0cm" fo:margin-right="0cm" fo:margin-top="0.106cm" fo:margin-bottom="0cm" style:contextual-spacing="false" fo:line-height="0.695cm" fo:text-align="justify" style:justify-single-word="false" fo:text-indent="0cm" style:auto-text-indent="false" style:text-autospace="none" style:vertical-align="auto">
        <style:tab-stops/>
      </style:paragraph-properties>
      <style:text-properties fo:font-size="16.5pt" fo:letter-spacing="normal" fo:language="ru" fo:country="RU" style:font-size-asian="16.5pt" style:language-asian="ru" style:country-asian="RU" style:font-size-complex="16.5pt"/>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text-align="start" style:justify-single-word="false" fo:text-indent="0cm" style:auto-text-indent="false"/>
    </style:style>
    <style:style style:name="P27" style:family="paragraph" style:parent-style-name="Table_20_Contents">
      <style:paragraph-properties fo:margin-left="0cm" fo:margin-right="0cm" fo:text-indent="0cm" style:auto-text-indent="false"/>
    </style:style>
    <style:style style:name="P28" style:family="paragraph" style:parent-style-name="Table_20_Contents">
      <style:paragraph-properties fo:margin-left="0cm" fo:margin-right="0cm" fo:text-indent="0cm" style:auto-text-indent="false"/>
      <style:text-properties officeooo:rsid="001c3652" officeooo:paragraph-rsid="001c3652"/>
    </style:style>
    <style:style style:name="P29" style:family="paragraph" style:parent-style-name="Standard">
      <style:paragraph-properties fo:margin-left="0.176cm" fo:margin-right="0.071cm" fo:line-height="0.669cm" fo:text-align="justify" style:justify-single-word="false" fo:text-indent="0cm" style:auto-text-indent="false" style:text-autospace="none" style:vertical-align="auto"/>
      <style:text-properties fo:font-size="16.5pt" fo:letter-spacing="normal" fo:language="ru" fo:country="RU" style:font-size-asian="16.5pt" style:language-asian="ru" style:country-asian="RU" style:font-size-complex="16.5pt"/>
    </style:style>
    <style:style style:name="P30" style:family="paragraph" style:parent-style-name="Text_20_body">
      <style:paragraph-properties fo:text-align="start" style:justify-single-word="false"/>
    </style:style>
    <style:style style:name="P31" style:family="paragraph" style:parent-style-name="Table_20_Contents">
      <style:paragraph-properties fo:margin-left="0cm" fo:margin-right="0cm" fo:text-align="start" style:justify-single-word="false" fo:text-indent="2.646cm" style:auto-text-indent="false"/>
    </style:style>
    <style:style style:name="P32" style:family="paragraph" style:parent-style-name="Standard">
      <style:text-properties fo:language="ru" fo:country="RU"/>
    </style:style>
    <style:style style:name="P33" style:family="paragraph" style:parent-style-name="Standard" style:list-style-name="WW8Num1">
      <style:text-properties fo:language="ru" fo:country="RU"/>
    </style:style>
    <style:style style:name="P34" style:family="paragraph" style:parent-style-name="Standard" style:list-style-name="L1">
      <style:text-properties fo:language="ru" fo:country="RU" style:language-asian="ru" style:country-asian="RU"/>
    </style:style>
    <style:style style:name="P35" style:family="paragraph" style:parent-style-name="Standard" style:list-style-name="L2">
      <style:text-properties fo:language="ru" fo:country="RU" style:language-asian="ru" style:country-asian="RU"/>
    </style:style>
    <style:style style:name="P36" style:family="paragraph" style:parent-style-name="Standard" style:list-style-name="L3">
      <style:text-properties fo:language="ru" fo:country="RU" style:language-asian="ru" style:country-asian="RU"/>
    </style:style>
    <style:style style:name="P37" style:family="paragraph" style:parent-style-name="Standard" style:list-style-name="L4">
      <style:paragraph-properties fo:text-align="justify" style:justify-single-word="false"/>
      <style:text-properties fo:language="ru" fo:country="RU" style:language-asian="ru" style:country-asian="RU"/>
    </style:style>
    <style:style style:name="P38" style:family="paragraph" style:parent-style-name="Standard" style:list-style-name="L6">
      <style:paragraph-properties fo:text-align="start" style:justify-single-word="false"/>
      <style:text-properties fo:language="ru" fo:country="RU" style:language-asian="ru" style:country-asian="RU"/>
    </style:style>
    <style:style style:name="P39" style:family="paragraph" style:parent-style-name="Standard" style:list-style-name="L7">
      <style:text-properties fo:language="ru" fo:country="RU" style:language-asian="ru" style:country-asian="RU"/>
    </style:style>
    <style:style style:name="P40" style:family="paragraph" style:parent-style-name="Standard" style:list-style-name="L8">
      <style:text-properties fo:language="ru" fo:country="RU" style:language-asian="ru" style:country-asian="RU"/>
    </style:style>
    <style:style style:name="P41" style:family="paragraph" style:parent-style-name="Standard" style:list-style-name="L5">
      <style:text-properties fo:language="ru" fo:country="RU" fo:font-weight="normal" style:language-asian="ru" style:country-asian="RU" style:font-weight-asian="normal" style:font-weight-complex="normal"/>
    </style:style>
    <style:style style:name="P42" style:family="paragraph" style:parent-style-name="Standard" style:list-style-name="L10">
      <style:text-properties fo:language="ru" fo:country="RU"/>
    </style:style>
    <style:style style:name="P43" style:family="paragraph" style:parent-style-name="Standard" style:list-style-name="L14">
      <style:text-properties fo:language="ru" fo:country="RU" officeooo:paragraph-rsid="002640de"/>
    </style:style>
    <style:style style:name="P44" style:family="paragraph" style:parent-style-name="Standard">
      <style:text-properties fo:language="ru" fo:country="RU" officeooo:paragraph-rsid="002640de"/>
    </style:style>
    <style:style style:name="P45" style:family="paragraph" style:parent-style-name="Standard">
      <style:text-properties fo:language="ru" fo:country="RU" officeooo:rsid="001e0482" officeooo:paragraph-rsid="002640de"/>
    </style:style>
    <style:style style:name="P46" style:family="paragraph" style:parent-style-name="Standard" style:list-style-name="L14">
      <style:text-properties fo:language="ru" fo:country="RU" officeooo:rsid="001e0482" officeooo:paragraph-rsid="002640de"/>
    </style:style>
    <style:style style:name="P47" style:family="paragraph" style:parent-style-name="Standard">
      <style:paragraph-properties fo:text-align="start" style:justify-single-word="false"/>
      <style:text-properties fo:language="ru" fo:country="RU" officeooo:paragraph-rsid="002a7e2a"/>
    </style:style>
    <style:style style:name="P48" style:family="paragraph" style:parent-style-name="Standard">
      <style:text-properties fo:language="ru" fo:country="RU" officeooo:paragraph-rsid="002a7e2a"/>
    </style:style>
    <style:style style:name="P49" style:family="paragraph" style:parent-style-name="Standard">
      <style:text-properties fo:language="ru" fo:country="RU" officeooo:paragraph-rsid="002c3b14"/>
    </style:style>
    <style:style style:name="P50" style:family="paragraph" style:parent-style-name="Standard">
      <style:text-properties officeooo:rsid="001e0482" officeooo:paragraph-rsid="0023adfb"/>
    </style:style>
    <style:style style:name="P51" style:family="paragraph" style:parent-style-name="Standard">
      <style:text-properties officeooo:rsid="001e0482" officeooo:paragraph-rsid="0024393c"/>
    </style:style>
    <style:style style:name="P52" style:family="paragraph" style:parent-style-name="Standard" style:list-style-name="L1"/>
    <style:style style:name="P53" style:family="paragraph" style:parent-style-name="Standard" style:list-style-name="L3"/>
    <style:style style:name="P54" style:family="paragraph" style:parent-style-name="Standard" style:list-style-name="L7"/>
    <style:style style:name="P55" style:family="paragraph" style:parent-style-name="Standard" style:list-style-name="L8"/>
    <style:style style:name="P56" style:family="paragraph" style:parent-style-name="Standard" style:list-style-name="L9">
      <style:text-properties officeooo:paragraph-rsid="002a7e2a"/>
    </style:style>
    <style:style style:name="P57" style:family="paragraph" style:parent-style-name="Standard" style:list-style-name="L11"/>
    <style:style style:name="P58" style:family="paragraph" style:parent-style-name="Standard">
      <style:text-properties officeooo:paragraph-rsid="002a7e2a"/>
    </style:style>
    <style:style style:name="P59" style:family="paragraph" style:parent-style-name="Standard">
      <style:text-properties officeooo:paragraph-rsid="002c3b14"/>
    </style:style>
    <style:style style:name="P60" style:family="paragraph" style:parent-style-name="Standard" style:list-style-name="L10">
      <style:paragraph-properties fo:margin-left="0cm" fo:margin-right="0cm" fo:text-indent="0cm" style:auto-text-indent="false"/>
      <style:text-properties fo:language="ru" fo:country="RU"/>
    </style:style>
    <style:style style:name="P61" style:family="paragraph" style:parent-style-name="Standard">
      <style:paragraph-properties fo:margin-left="0cm" fo:margin-right="0cm" fo:text-indent="0cm" style:auto-text-indent="false"/>
      <style:text-properties fo:language="ru" fo:country="RU" officeooo:rsid="00188c8c" officeooo:paragraph-rsid="00217250"/>
    </style:style>
    <style:style style:name="P62" style:family="paragraph" style:parent-style-name="Standard">
      <style:paragraph-properties fo:margin-left="0cm" fo:margin-right="0cm" fo:text-indent="0cm" style:auto-text-indent="false"/>
      <style:text-properties fo:language="ru" fo:country="RU" officeooo:rsid="001e0482" officeooo:paragraph-rsid="002945dd"/>
    </style:style>
    <style:style style:name="P63" style:family="paragraph" style:parent-style-name="Standard">
      <style:paragraph-properties fo:margin-left="0cm" fo:margin-right="0cm" fo:text-indent="0cm" style:auto-text-indent="false"/>
      <style:text-properties fo:language="ru" fo:country="RU" officeooo:paragraph-rsid="002a7e2a"/>
    </style:style>
    <style:style style:name="P64" style:family="paragraph" style:parent-style-name="Standard">
      <style:paragraph-properties fo:margin-left="0cm" fo:margin-right="0cm" fo:text-indent="0cm" style:auto-text-indent="false"/>
      <style:text-properties fo:language="ru" fo:country="RU" officeooo:paragraph-rsid="002c3b14"/>
    </style:style>
    <style:style style:name="P65" style:family="paragraph" style:parent-style-name="Standard" style:list-style-name="">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officeooo:rsid="001d9eff" officeooo:paragraph-rsid="002278e3" fo:hyphenate="true" fo:hyphenation-remain-char-count="2" fo:hyphenation-push-char-count="2"/>
    </style:style>
    <style:style style:name="P66" style:family="paragraph" style:parent-style-name="Standard">
      <style:paragraph-properties fo:margin-left="0cm" fo:margin-right="0cm" fo:text-indent="0cm" style:auto-text-indent="false" fo:break-before="page"/>
      <style:text-properties fo:language="ru" fo:country="RU" officeooo:rsid="00188c8c" officeooo:paragraph-rsid="00188c8c"/>
    </style:style>
    <style:style style:name="P67" style:family="paragraph" style:parent-style-name="Standard">
      <style:paragraph-properties fo:margin-left="0cm" fo:margin-right="0cm" fo:text-indent="0cm" style:auto-text-indent="false" fo:break-before="page"/>
      <style:text-properties fo:language="ru" fo:country="RU" officeooo:rsid="00188c8c" officeooo:paragraph-rsid="00217250"/>
    </style:style>
    <style:style style:name="P68" style:family="paragraph" style:parent-style-name="Table_20_Contents" style:list-style-name="L12"/>
    <style:style style:name="P69" style:family="paragraph" style:parent-style-name="Table_20_Contents" style:list-style-name="L13"/>
    <style:style style:name="P70" style:family="paragraph" style:parent-style-name="Heading_20_3">
      <style:text-properties fo:language="ru" fo:country="RU"/>
    </style:style>
    <style:style style:name="P71" style:family="paragraph" style:parent-style-name="Heading_20_1">
      <style:paragraph-properties fo:break-before="page"/>
    </style:style>
    <style:style style:name="P72" style:family="paragraph" style:parent-style-name="Heading_20_1">
      <style:paragraph-properties fo:text-align="center" style:justify-single-word="false" fo:break-before="page"/>
      <style:text-properties fo:language="ru" fo:country="RU" style:language-asian="ru" style:country-asian="RU"/>
    </style:style>
    <style:style style:name="P73" style:family="paragraph" style:parent-style-name="Heading_20_1">
      <style:paragraph-properties fo:text-align="center" style:justify-single-word="false" fo:break-before="page"/>
      <style:text-properties fo:language="ru" fo:country="RU"/>
    </style:style>
    <style:style style:name="P74" style:family="paragraph" style:parent-style-name="Heading_20_2">
      <style:text-properties fo:language="ru" fo:country="RU" style:language-asian="ru" style:country-asian="RU"/>
    </style:style>
    <style:style style:name="P75" style:family="paragraph" style:parent-style-name="Heading_20_2">
      <style:paragraph-properties fo:text-align="start" style:justify-single-word="false"/>
      <style:text-properties fo:language="ru" fo:country="RU" style:language-asian="ru" style:country-asian="RU"/>
    </style:style>
    <style:style style:name="P76" style:family="paragraph" style:parent-style-name="Heading_20_2">
      <style:text-properties fo:language="ru" fo:country="RU" officeooo:paragraph-rsid="002a7e2a"/>
    </style:style>
    <style:style style:name="P77" style:family="paragraph" style:parent-style-name="Heading_20_2">
      <style:text-properties fo:font-weight="normal" style:font-weight-asian="normal" style:font-weight-complex="normal"/>
    </style:style>
    <style:style style:name="P78" style:family="paragraph" style:parent-style-name="Heading_20_2">
      <style:paragraph-properties fo:break-before="page"/>
    </style:style>
    <style:style style:name="P79" style:family="paragraph" style:parent-style-name="Heading_20_2">
      <style:paragraph-properties fo:break-before="page"/>
      <style:text-properties officeooo:rsid="001d9eff"/>
    </style:style>
    <style:style style:name="P80" style:family="paragraph" style:parent-style-name="Heading_20_2" style:list-style-name="">
      <style:paragraph-properties fo:line-height="150%" fo:text-align="justify" style:justify-single-word="false" fo:orphans="0" fo:widows="0" fo:hyphenation-ladder-count="no-limit" fo:break-before="page" style:text-autospace="ideograph-alpha" style:punctuation-wrap="hanging" style:line-break="strict">
        <style:tab-stops/>
      </style:paragraph-properties>
      <style:text-properties officeooo:rsid="001d9eff" officeooo:paragraph-rsid="002278e3" fo:hyphenate="true" fo:hyphenation-remain-char-count="2" fo:hyphenation-push-char-count="2"/>
    </style:style>
    <style:style style:name="P81" style:family="paragraph" style:parent-style-name="Heading_20_2">
      <style:paragraph-properties fo:break-before="page"/>
      <style:text-properties fo:font-style="normal" style:font-style-asian="normal" style:font-style-complex="normal"/>
    </style:style>
    <style:style style:name="P82" style:family="paragraph" style:parent-style-name="Heading_20_2">
      <style:paragraph-properties fo:break-before="page"/>
      <style:text-properties officeooo:paragraph-rsid="002a7e2a"/>
    </style:style>
    <style:style style:name="P83" style:family="paragraph">
      <style:paragraph-properties fo:text-align="center"/>
    </style:style>
    <style:style style:name="P84"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tyle="italic" officeooo:rsid="0024393c" style:font-style-asian="italic" style:font-style-complex="italic"/>
    </style:style>
    <style:style style:name="T3" style:family="text">
      <style:text-properties fo:font-style="italic" officeooo:rsid="00261889"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language-asian="ru" style:country-asian="RU" style:font-style-asian="italic" style:font-style-complex="italic"/>
    </style:style>
    <style:style style:name="T6" style:family="text">
      <style:text-properties fo:font-style="italic" officeooo:rsid="002c3b14" style:language-asian="ru" style:country-asian="RU" style:font-style-asian="italic" style:font-style-complex="italic"/>
    </style:style>
    <style:style style:name="T7" style:family="text">
      <style:text-properties fo:language="ru" fo:country="RU"/>
    </style:style>
    <style:style style:name="T8" style:family="text">
      <style:text-properties fo:language="ru" fo:country="RU" style:language-asian="ru" style:country-asian="RU"/>
    </style:style>
    <style:style style:name="T9" style:family="text">
      <style:text-properties fo:language="ru" fo:country="RU" officeooo:rsid="002278e3" style:language-asian="ru" style:country-asian="RU"/>
    </style:style>
    <style:style style:name="T10" style:family="text">
      <style:text-properties fo:language="ru" fo:country="RU" officeooo:rsid="002c3b14" style:language-asian="ru" style:country-asian="RU"/>
    </style:style>
    <style:style style:name="T11" style:family="text">
      <style:text-properties fo:language="ru" fo:country="RU" style:language-asian="en" style:country-asian="US"/>
    </style:style>
    <style:style style:name="T12" style:family="text">
      <style:text-properties fo:language="ru" fo:country="RU" fo:font-weight="normal" style:language-asian="ru" style:country-asian="RU" style:font-weight-asian="normal" style:font-weight-complex="normal"/>
    </style:style>
    <style:style style:name="T13" style:family="text">
      <style:text-properties fo:language="ru" fo:country="RU" officeooo:rsid="002c3b14"/>
    </style:style>
    <style:style style:name="T14" style:family="text">
      <style:text-properties fo:language="en" fo:country="US" style:language-asian="en" style:country-asian="US"/>
    </style:style>
    <style:style style:name="T15" style:family="text">
      <style:text-properties fo:language="en" fo:country="US" style:language-asian="zh" style:country-asian="CN" style:language-complex="hi" style:country-complex="IN"/>
    </style:style>
    <style:style style:name="T16" style:family="text">
      <style:text-properties style:language-asian="ru" style:country-asian="RU"/>
    </style:style>
    <style:style style:name="T17" style:family="text">
      <style:text-properties officeooo:rsid="002278e3" style:language-asian="ru" style:country-asian="RU"/>
    </style:style>
    <style:style style:name="T18" style:family="text">
      <style:text-properties officeooo:rsid="002c3b14" style:language-asian="ru" style:country-asian="RU"/>
    </style:style>
    <style:style style:name="T19" style:family="text">
      <style:text-properties style:language-asian="en" style:country-asian="US"/>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officeooo:rsid="002c3b14" style:language-asian="ru" style:country-asian="RU" style:font-style-asian="normal" style:font-style-complex="normal"/>
    </style:style>
    <style:style style:name="T24" style:family="text">
      <style:text-properties officeooo:rsid="001c3652"/>
    </style:style>
    <style:style style:name="T25" style:family="text">
      <style:text-properties officeooo:rsid="001d9eff"/>
    </style:style>
    <style:style style:name="T26" style:family="text">
      <style:text-properties officeooo:rsid="001e0482"/>
    </style:style>
    <style:style style:name="T27" style:family="text">
      <style:text-properties officeooo:rsid="001fba01"/>
    </style:style>
    <style:style style:name="T28" style:family="text">
      <style:text-properties officeooo:rsid="00217250"/>
    </style:style>
    <style:style style:name="T29" style:family="text">
      <style:text-properties officeooo:rsid="002278e3"/>
    </style:style>
    <style:style style:name="T30" style:family="text">
      <style:text-properties officeooo:rsid="0023adfb"/>
    </style:style>
    <style:style style:name="T31" style:family="text">
      <style:text-properties officeooo:rsid="0024393c"/>
    </style:style>
    <style:style style:name="T32" style:family="text">
      <style:text-properties officeooo:rsid="00261889"/>
    </style:style>
    <style:style style:name="T33" style:family="text">
      <style:text-properties officeooo:rsid="002640de"/>
    </style:style>
    <style:style style:name="T34" style:family="text">
      <style:text-properties officeooo:rsid="00279bae"/>
    </style:style>
    <style:style style:name="T35" style:family="text">
      <style:text-properties officeooo:rsid="002945dd"/>
    </style:style>
    <style:style style:name="T36" style:family="text">
      <style:text-properties officeooo:rsid="002a7e2a"/>
    </style:style>
    <style:style style:name="T37" style:family="text">
      <style:text-properties officeooo:rsid="002c3b14"/>
    </style:style>
    <text:list-style style:name="L1">
      <text:list-level-style-bullet text:level="1"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78cm" fo:text-indent="-0.635cm" fo:margin-left="8.57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53cm" fo:text-indent="-0.635cm" fo:margin-left="1.9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8cm" fo:text-indent="-0.635cm" fo:margin-left="2.5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3cm" fo:text-indent="-0.635cm" fo:margin-left="3.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8cm" fo:text-indent="-0.635cm" fo:margin-left="3.8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3cm" fo:text-indent="-0.635cm" fo:margin-left="4.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8cm" fo:text-indent="-0.635cm" fo:margin-left="5.1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3cm" fo:text-indent="-0.635cm" fo:margin-left="5.7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8cm" fo:text-indent="-0.635cm" fo:margin-left="6.3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3cm" fo:text-indent="-0.635cm" fo:margin-left="7.0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8cm" fo:text-indent="-0.635cm" fo:margin-left="7.66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правляемые стратегии оптимизации программы</text:p>
      <text:p text:style-name="P1">Supervised program optimization</text:p>
      <text:p text:style-name="P1"/>
      <text:p text:style-name="P1"/>
      <text:p text:style-name="P1"><text:tab/>Цель работы: исследовать возможности использования механизма «аннотаций» для оптимизации компьютерных программ.</text:p>
      <text:p text:style-name="P1"/>
      <text:p text:style-name="P1"><text:tab/>Описание: в исходном коде программы предлагается использовать специальные пометки-аннотации, связывая их с функциями, структурами данных и переменными. Используя такие аннотации, можно добавить дополнительную информацию о способах использования и/или выполнения структур и участков кода. Такие аннотации являются примитивными фактами(или аксиомами), на основании которых система может дедуктивно, последовательно вывести дополнительные факты(теоремы) о таких структурах. Если на основании предоставленных программистом аннотаций-аксиом, удается автоматически построить вывод <text:s/>какой-либо теоремы, выполняется связанная с этой конкретной теоремой оптимизация (модификация) программы.</text:p>
      <text:p text:style-name="P1"/>
      <text:p text:style-name="P1"><text:tab/>Структура системы: <text:s/>предлагаемая система извлекает из исходного кода программы аннотации, и на их основании пробует доказать корректность применения тех или иных стратегий оптимизации. Если для какой-либо стратегии это удалось, проводится соответствующая модификация. Этот этап завершается трансляцией в байт-код виртуальной машины LLVM. На следующем этапе проводятся стандартные оптимизации компилятором LLVM и собственно компиляция, компоновка в исполняемый файл для указанной архитектуры.</text:p>
      <text:p text:style-name="P1"/>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1">Исходный код программы</text:p>
          </table:table-cell>
          <table:table-cell table:style-name="Table1.B1" office:value-type="string">
            <text:p text:style-name="P1">Аннотации</text:p>
          </table:table-cell>
        </table:table-row>
        <text:soft-page-break/>
        <table:table-row table:style-name="Table1.2">
          <table:table-cell table:style-name="Table1.A2" office:value-type="string">
            <text:p text:style-name="P1">Высокоуровневые оптимизации</text:p>
          </table:table-cell>
          <table:table-cell table:style-name="Table1.B2" office:value-type="string">
            <text:p text:style-name="P1">Система автоматического вывода</text:p>
          </table:table-cell>
        </table:table-row>
        <table:table-row table:style-name="Table1.3">
          <table:table-cell table:style-name="Table1.B2" table:number-columns-spanned="2" office:value-type="string">
            <text:p text:style-name="P1">Промежуточный код в формате ассемблера IL LLVM</text:p>
          </table:table-cell>
          <table:covered-table-cell/>
        </table:table-row>
        <table:table-row table:style-name="Table1.4">
          <table:table-cell table:style-name="Table1.B2" table:number-columns-spanned="2" office:value-type="string">
            <text:p text:style-name="P1">Низкоуровневые стандартные оптимизации платформы LLVM</text:p>
          </table:table-cell>
          <table:covered-table-cell/>
        </table:table-row>
        <table:table-row table:style-name="Table1.5">
          <table:table-cell table:style-name="Table1.B2" table:number-columns-spanned="2" office:value-type="string">
            <text:p text:style-name="P1">Машинный, бинарный код для указанной архитектуры</text:p>
          </table:table-cell>
          <table:covered-table-cell/>
        </table:table-row>
      </table:table>
      <text:p text:style-name="P1"/>
      <text:p text:style-name="P1"/>
      <text:p text:style-name="P1"/>
      <text:p text:style-name="P1"><text:tab/>Применимость подхода предлагается исследовать преимущественно в следующих приложениях:</text:p>
      <text:list xml:id="list8763315622305956766" text:style-name="WW8Num1">
        <text:list-item>
          <text:p text:style-name="P33">более гибкая реализация перечислимых структур данных(списки, массивы, коллекции). На практике часто многие функции требуют в <text:s/>похожие, но не идентичные конкретные списковые структуры данных. Используя такие функции, приходится выполнять промежуточные, часто дорогостоящие преобразования результата одной функции в формат, подходящий для входа другой. Поэтому предлагается исследовать идею, в рамках которой, разные функции требуют указывают лишь самый общий интерфейс для входных параметров, а конкретная реализация, способ хранения в памяти выбирается из фактически используемых операций автоматически.</text:p>
        </text:list-item>
        <text:list-item>
          <text:p text:style-name="P33">Более гибкое управление моделью управления памятью и сборкой мусора. На основании анализа исходного кода и дополнительных аннотаций делается попытка найти соотношения между временем жизни различных переменных и соответственно подобрать наиболее «дешевую» стратегию сборки мусора.</text:p>
        </text:list-item>
        <text:list-item>
          <text:p text:style-name="P33">Попытка избавить программиста от явного использования некоторых паттернов проектирования, применяемых <text:s/>в фазе оптимизации, таких как, например, паттерн flyweight. Предлагается исследовать идею, что система сама автоматически может выявить необходимость применения таких паттернов и соответственно модифицировать исходный код «на лету» уже при компиляции, не требуя от программиста явного ре<text:soft-page-break/>факторинга.</text:p>
        </text:list-item>
      </text:list>
      <text:p text:style-name="P1"/>
      <text:p text:style-name="P1">Пример:</text:p>
      <text:p text:style-name="P1"><text:tab/>-автоматический выбор реализации строк: с-style, pascal-style</text:p>
      <text:p text:style-name="P1"><text:line-break/><text:tab/>- оптимизация рекурсии указывая какие переменные не стоит сохранять в стеке рекурсии(переменные, кот. после вызова не используются)</text:p>
      <text:p text:style-name="P1">Коллекции</text:p>
      <text:p text:style-name="P1"/>
      <text:p text:style-name="P1"><text:tab/>-авто подсчет кол-ва операций в цикле. Например если в цилке добавлется N эл-ов, сразу зарезервировать нужный размер</text:p>
      <text:p text:style-name="P1">- словарь с несколькими индексами, как в с++<text:line-break/>- как альтернатива, версионированный словарь(фц. Языки)</text:p>
      <text:p text:style-name="P1"/>
      <text:h text:style-name="P70" text:outline-level="3"/>
      <text:h text:style-name="P80" text:outline-level="2"><text:span text:style-name="T29">Оглавление</text:span></text:h>
      <text:h text:style-name="P65" text:outline-level="2"><text:span text:style-name="T29">1.1. </text:span><text:span text:style-name="T36">Виды оптимизаций</text:span></text:h>
      <text:h text:style-name="P65" text:outline-level="2"><text:span text:style-name="T29">1.2. Оптимизация функциональных языков</text:span></text:h>
      <text:h text:style-name="P65" text:outline-level="2"><text:span text:style-name="T29">1.2.1. Актуальность использования функциональных языков</text:span></text:h>
      <text:h text:style-name="P65" text:outline-level="2"><text:span text:style-name="T29">1.2.2. Метавычисления и оптимизация</text:span></text:h>
      <text:h text:style-name="P65" text:outline-level="2"><text:span text:style-name="T29">1.2.3. Использование принципов порождающего программирования для оптимизации</text:span></text:h>
      <text:h text:style-name="P65" text:outline-level="2"><text:span text:style-name="T29"/></text:h>
      <text:h text:style-name="P65" text:outline-level="2"><text:span text:style-name="T29">2. Техника управления оптимизацией программы</text:span></text:h>
      <text:h text:style-name="P65" text:outline-level="2"><text:span text:style-name="T29">2.1. Общие принципы</text:span></text:h>
      <text:h text:style-name="P65" text:outline-level="2"><text:span text:style-name="T29">2.2. Аннотации в исходном коде</text:span></text:h>
      <text:h text:style-name="P65" text:outline-level="2"><text:span text:style-name="T29">2.3. Оптимизации контейнеров данных</text:span></text:h>
      <text:h text:style-name="P65" text:outline-level="2"><text:span text:style-name="T29">2.3.1. Свойства реализаций контейнеров данных</text:span></text:h>
      <text:h text:style-name="P65" text:outline-level="2"><text:span text:style-name="T29">2.3.2.Свойства операций над контейнерами данных</text:span></text:h>
      <text:h text:style-name="P65" text:outline-level="2"><text:span text:style-name="T29">2.3.3. Фитнес-функции: выбор лучшего решения</text:span></text:h>
      <text:h text:style-name="P65" text:outline-level="2"><text:span text:style-name="T29">2.3.4. Принцип работы логической программы</text:span></text:h>
      <text:h text:style-name="P65" text:outline-level="2"><text:span text:style-name="T29"/></text:h>
      <text:h text:style-name="P79" text:outline-level="2">Раздел 1. 1. Типы оптимизаций.</text:h>
      <text:p text:style-name="P12"><text:span text:style-name="T25">Оптимизация — это способ преобразования программы </text:span><text:span text:style-name="T26">с целью</text:span><text:span text:style-name="T25"> получения более оптимального программного кода, сохраняя его функциональные <text:s/>возможности.</text:span></text:p>
      <text:p text:style-name="P13"><text:span text:style-name="T26">Такое преобразование улучшает «качество» кода, оценка которого может опираться на довольно широкий набор характеристик. Как правило, под «улучшением» понимают более быстрое выполнение(или запуск) или уменьшение требований </text:span><text:span text:style-name="T27">к</text:span><text:span text:style-name="T26"> занимаемой памяти. Кроме того, в связи с широким распространением портативных устройств, целью может ставиться потребление программой меньшего кол-ва энергии.</text:span></text:p>
      <text:p text:style-name="P50"><text:span text:style-name="T30">В современных компиляторах выделяется отдельная фаза для оптимизирования программы. В этой фазе автоматически проводится множество специализированных техник анализа и преобразования, сконцентрированных на различных аспектах программы и проводящихся на разных уровнях.</text:span></text:p>
      <text:p text:style-name="P50"><text:span text:style-name="T30">Для упорядочивания множества автоматических, машинных техник оптимизации обычно выделяют группы такие как: </text:span><text:span text:style-name="T31">локальные, проводящиеся в рамках одного выражения или внутри одной процедуры; процедурные, <text:s/>проводимые на уровне процедуры, например оптимизация хвостовой рекурсии и тп.; межпроцедурные, анализирующие сразу несколько процедур в <text:s/>связке.</text:span></text:p>
      <text:p text:style-name="P51"><text:span text:style-name="T31">Тем не менее, все эти операции </text:span><text:span text:style-name="T32">являются </text:span><text:span text:style-name="T2">низкоуровневы</text:span><text:span text:style-name="T3">ми</text:span><text:span text:style-name="T31"> в том смысле, что </text:span><text:span text:style-name="T32">они </text:span><text:span text:style-name="T31">работают с вполне определенным, жестко заданным набором абстракций: блоки, пути выполнения, циклы, условия, вызовы функций, рекурсии, регистры и тп. <text:s/>В связи с этим, невзирая на </text:span><text:span text:style-name="T33">разнообразие</text:span><text:span text:style-name="T31"> применяемых техник, на хорошо разработанные и эффективные способы анализа и </text:span><text:span text:style-name="T33">их </text:span><text:span text:style-name="T31">реализации, программисту </text:span><text:span text:style-name="T32">т</text:span><text:span text:style-name="T33">ем не менее</text:span><text:span text:style-name="T32"> </text:span><text:span text:style-name="T31">приходится вручную </text:span><text:span text:style-name="T32">дополнительно </text:span><text:span text:style-name="T31">оптимизировать программу, </text:span><text:span text:style-name="T32">внося улучшения, связанные с специфичными для этой программы абстракциями, связанным с ее предметной областью.</text:span></text:p>
      <text:h text:style-name="P78" text:outline-level="2"><text:span text:style-name="T33">Ограничения, присущие ручной оптимизации программ</text:span></text:h>
      <text:p text:style-name="P44">В связи с довольно быстрым удешевлением вычислительной техники, вкупе с ростом вычислительных мощностей и, дополнительно, с развитием перспектив «облачных» вычислений, во многих языках программирования и парадигмах разработки ПО проявляется определенная тенденция. Происходит смещение акцента с разработки быстрых и эффективных программ в сторону повышения наглядности кода, обеспечения безопасности, легкости поддержки, модульности, и возможности независимой разработки отдельных компонентов и возможно самое главное — скорости разработки программ.</text:p>
      <text:p text:style-name="P44">В некоторых случаях стремление производить эффективный исходный код вступает в противоречие с другими целями, стоящими перед командой разработчиков. Как пример, часто эффективностью исходного кода жертвуют в <text:s/>угоду быстрого цикла разработки.</text:p>
      <text:p text:style-name="P45"><text:span text:style-name="T31">Исходя из этих причин, приоритетность оптимизации конечного программного продукта снижается, и ниже будут рассмотрены отдельные ситуации, где это особенно проявляется.</text:span></text:p>
      <text:list xml:id="list4774529066553035143" text:style-name="L14">
        <text:list-item>
          <text:p text:style-name="P43"><text:span text:style-name="T1">Высокоуровневые языки.</text:span> Высокоуровневые языки завоевывают всё большую популярность. Их основное достоинство — сокрытие от разработчика отдельных аспектов реализации программы и компонентов, <text:s/>и соответственно, они дают возможность сосредоточиться на решении собственно поставленной задачи. Взамен, эти языки жертвуют производительностью, т. к. вынуждены проводить проверки корректности программы уже в стадии выполнения(в случае динамических языков), или выбирают часто не эффективные, заданные «по умолчанию» стратегии работы тех или иных компонентов(фунциональные языки). Высокоуровневые языки часто выбирают для прототипирования, составления «первой версии» программы, потому что разработка производится намного быстрее и проще. Поэтому высокоуровневыми языками пользуется множество непрограммистов: инженеров, ученых, исследователей и проч. — желающих не затрачивая много уси<text:soft-page-break/>лий составить программу для своих нужд, проводя расчеты или автоматизируя свои действия на компьютере. Соответственно, вопросам оптимизации уделяется мало внимания, т.к. такие языки просто не предоставляют возможности тщательно оптимизировать код, и с другой стороны непрофессиональные пользователи <text:s/>просто не обладают достаточным объемом специальных знаний для этого. </text:p>
        </text:list-item>
        <text:list-item>
          <text:p text:style-name="P46"><text:span text:style-name="T31">Рефакторинг и поддержка. При оптимизации программы зачастую нарушаются многие архитектурные принципы, ухудшается ясность, наглядность и «прозрачность» кода. Т.к. многие техники оптимизации основаны на информации о внутренних деталях реализации обьектов и их взаимодействии друг с другом, то на этапе оптимизации их поведение и реализация жестко фиксируются, с тем, чтобы добиться совместного использования структур данных и внутренних алгоритмов, а также для интенсивного кеширования. Исходя из этого, оптимизированный код трудно поддерживать, практически не возможно вносить изменения и проводить рефакторинг. Как следствие, фазу оптимизацию оставляют напоследок, как последнюю фазу разработки, выполняемую, когда программа уже написана и работает. Поэтому, для программ которые постоянно на протяжении своего жизненного цикла подвергаются изменениям, такая фаза вообще зачастую не наступает.</text:span></text:p>
        </text:list-item>
      </text:list>
      <text:p text:style-name="P45"><text:span text:style-name="T31"/></text:p>
      <text:p text:style-name="P62"><text:span text:style-name="T34">В этих, и многих других ситуациях </text:span><text:span text:style-name="T31">применение «классической» оптимизации, проводимой вручную</text:span><text:span text:style-name="T34">, </text:span><text:span text:style-name="T31">затруднено, и на помощь могут прийти </text:span><text:span text:style-name="T34">более </text:span><text:span text:style-name="T31">«интеллектуальн</text:span><text:span text:style-name="T34">ые</text:span><text:span text:style-name="T31">» методы <text:s/>автоматической оптимизации, </text:span><text:span text:style-name="T34">учитывающие используемые <text:s/>в конкретной программе </text:span><text:span text:style-name="T35">нестандартные </text:span><text:span text:style-name="T34">абстракции </text:span><text:span text:style-name="T35">и</text:span><text:span text:style-name="T34"> специфику предметной области</text:span><text:span text:style-name="T31">. </text:span></text:p>
      <text:h text:style-name="P78" text:outline-level="2"><text:span text:style-name="T29">1.2. Оптимизация функциональных языков</text:span></text:h>
      <text:h text:style-name="Heading_20_2" text:outline-level="2"><text:span text:style-name="T29">1.2.1. Актуальность использования функциональных языков</text:span></text:h>
      <text:p text:style-name="P48">Одно из значительных мест в исследованиях по теоретическому программированию занимает функциональное программирование. Ведущиеся в течение уже трех десятилетий разработки в этой области в последнее время имеют устойчивую тенденцию к расширению как в академических, таки в промышленных организациях..</text:p>
      <text:p text:style-name="P48"><text:s/>Выполнение программы на функциональном языке, говоря неформально, заключается в вызове функции, аргументами которой являются значения других функций(функции первого порядка) или другие функции(функции высшего порядка), которые в свою очередь также могут быть суперпозициями в общем случае произвольной глубины. </text:p>
      <text:p text:style-name="P48">С точки зрения программиста, основная часть программы состоит из совокупности определений функций, как правило, рекурсивных. Такая особенность притягательна тем, что получающиеся программы являются своего рода <text:span text:style-name="T4">иерархическими спецификациями</text:span>. </text:p>
      <text:p text:style-name="P48">Вследствие того, что функциональная парадигма программирования является разновидностью и естественной реализацией декларативного подхода, столь важного на уровне архитектуры ПО, можно ожидать, что объединение двух родственных технологий даст дополнительные синергетические преимущества. </text:p>
      <text:p text:style-name="P48">Рассмотрим в этом срезе некоторые особенности использования именно функционального подхода.</text:p>
      <text:p text:style-name="P48"/>
      <text:h text:style-name="P76" text:outline-level="2">Структурность</text:h>
      <text:p text:style-name="P48">Так как ПО становится всё более и более сложным, требуется уделять всё большее внимание обеспечению качественному структурированию исходного кода. </text:p>
      <text:p text:style-name="P48">Очевидно, что хорошо структурированные программы легко писать, <text:soft-page-break/>отлаживать, совершенствовать и поддерживать, так же это дает возможность оформить коллекцию независимых компонентов, кот. могут быть в последствии повторно использованы в других проектах, уменьшая будущие затраты. </text:p>
      <text:p text:style-name="P48">Многие исследователи соглашаются с тем, что ФЯ предоставляют в чем-то более последовательную и лучшую поддержку модульности, чем императивные языки. </text:p>
      <text:p text:style-name="P47">В рамках императивного подхода возникает необходимость разрабатывать абстракции и делить программу на компоненты которые ограничены взаимодействием друг с другом в рамках первоначально заданных абстракций. <text:s/>В отличие от этого, два инструмента из арсенала ФЯ в частности предлагают особый <text:s/>вклад в проблему обеспечения модульности: это функции высшего порядка(ФВП) и «ленивые» вычисления. </text:p>
      <text:p text:style-name="P47">ФВП предлагают возможность легко абстрагировать требуемую часть кода создав функцию высшего порядка, делая программу более декларативной и понятной.</text:p>
      <text:p text:style-name="P47">«Ленивые» вычисления дают возможность оперировать «бесконечными» структурами данных, предлагая мощную технику <text:s/>и своеобразные <text:s/>дополнительные способы декомпозиции программ, позволяя, например, изолировать «генераторы» данных от «потребителей» данных.</text:p>
      <text:p text:style-name="P47">Некоторые исследователи считают «ленивые» вычисления наиболее мощным и переспективным способом обеспечения модульности и инкапсуляции. </text:p>
      <text:p text:style-name="P47">К сожалению перенос и использование этой техники в не-функциональных языках довольно затруднено, из-за того, что «ленивые» вычисления базируются на неопределенном порядке выполнения, кот. очевидно приведет к непредсказуемым последствиям для функций зависящих(и влияющих) на некое состояние, контекст выполнения.</text:p>
      <text:p text:style-name="P47"/>
      <text:h text:style-name="P76" text:outline-level="2">Декларативность</text:h>
      <text:p text:style-name="P48">Прежде всего это свойство проистекает из присущей определению <text:soft-page-break/>функций декларативности, позволяющая писать программы в терминах того, что надо делать, а не как это делается. </text:p>
      <text:p text:style-name="P48">В этом аспекте важно упомянуть свойство «чистоты» (referential transparency). Это свойство обозначает, что если в тексте программы, допустим встречается определение y=f(x), тогда везде, где встречается «y», эту переменную можно синтаксически заменить на f(x) без потери работоспособности алгоритма. </text:p>
      <text:p text:style-name="P48">Неопределенность в порядке вычислений и «чистота» побуждают представлять алгоритм в декларативном виде, в виде связи между данными и формального описания задачи вместо слишком жестко заданного конкретного алгоритма и порядка вычислений.</text:p>
      <text:p text:style-name="P48">Именно поэтому функциональные языки рассматриваются как средства декларативного программирования.</text:p>
      <text:p text:style-name="P48"/>
      <text:h text:style-name="P76" text:outline-level="2">Использование «контрактов»</text:h>
      <text:p text:style-name="P48">«Контракт» - это перечень условий, кот. компоненты выдвигают один другому для увеличения надежности и совместимости при совместной работе. Как уже было сказано, программу на ФЯ можно рассматривают как перечень спецификаций, что часто однозначно определяет необходимые контракты.</text:p>
      <text:p text:style-name="P48">Дополнительно, возможность использовать «сравнение по образцу» позволяет гарантировать обязательную проверку указанного таким образом «контракта». Стоит добавить, что «сравнение по образцу» имеет аналогии с «рефлексией» - техникой, имеющей важное значение в современном проектировании </text:p>
      <text:p text:style-name="P48"/>
      <text:h text:style-name="P76" text:outline-level="2">Наглядность</text:h>
      <text:p text:style-name="P48">Возможно наиболее формальным определением того, что такое наглядность программы является способность в исходном коде выразить «намерения» программиста, что является основным акцентом в «интенсио<text:soft-page-break/>нальном» программировании. </text:p>
      <text:p text:style-name="P48">Оформление программы в виде комбинации некоторых функций высшего порядка вкупе с функциями, определяющими частные специализации для решения требуемой задачи, предоставляет удобные способы выразить довольно абстрактные принципы и идеи заложенные в реализации для многих алгоритмов. </text:p>
      <text:p text:style-name="P48">Здесь прослеживается аналогия с «расширяемыми» языками, фактически ФЯ позволяют расширять синтаксис новыми конструкциями управления, там где это приемлемо.</text:p>
      <text:p text:style-name="P48">Описанный подход, а также декларативная природа программ и использования «контрактов» дают довольно много возможностей для написания наглядного кода.</text:p>
      <text:p text:style-name="P48"/>
      <text:h text:style-name="P76" text:outline-level="2">Легкость конфигурирования(параметризация)</text:h>
      <text:p text:style-name="P63">Передача в качестве аргумента функции другой функции предоставляет возможность гибкой настройки работы и поведения какого-либо компонента. Часто такие аргументы называют «стратегиями», управляющими отдельными аспектами работы компонента.</text:p>
      <text:h text:style-name="P76" text:outline-level="2">Формальные преобразования</text:h>
      <text:p text:style-name="P48">Функциональные программы пригодны для формального анализа и манипулирования. </text:p>
      <text:p text:style-name="P48">Вследствие того, что мы можем обратиться к обычному математическому аппарату, т. к. исходя из свойства «чистоты» можно заменять эквивалентные выражения, зная что алгоритм не потеряет работоспособность из-за некорректных «побочных» эффектов, формальное манипулирование функциональными программами выполняется относительно просто и при установлении их свойств(<text:span text:style-name="T1">верифицируемость</text:span>), и при преобразовании программ в более эффективные формы, с целью их <text:span text:style-name="T1">оптимизации</text:span>.</text:p>
      <text:p text:style-name="P48"/>
      <text:h text:style-name="P76" text:outline-level="2"><text:soft-page-break/>Надежность</text:h>
      <text:p text:style-name="P63">Как уже отмечалось, свойство «чистоты» и редуцированная семантика функциональных языков позволяют значительно легче проводить формальные доказательства корректности алгоритмов. В то время как императивные языки требуют вывод в расширенных исчислениях, как-то предикаты Дейкстры или слабейшие предусловия Хоара.</text:p>
      <text:p text:style-name="P63"><text:tab/>Декларативность и наглядность, использование «контрактов» и верифицируемость <text:s/>- являются важнейшими предпосылками для обеспечения надежности ПО.</text:p>
      <text:p text:style-name="P63"/>
      <text:h text:style-name="P76" text:outline-level="2">Параллелизм</text:h>
      <text:p text:style-name="P48">Очень важное свойство. Из-за отсутствия «побочных эффектов» программы написанные на ФЯ, часто даже без дополнительных усилий программиста естественным образом распараллеливаются. С учетом современных многопроцессорных и кластерных архитектур аппаратного обеспечения, существует острая потребность в языках с потенциалом к автоматическому планированию параллельного выполнения программ.</text:p>
      <text:p text:style-name="P48"/>
      <text:h text:style-name="P76" text:outline-level="2">Оптимизация</text:h>
      <text:p text:style-name="P47">«Ленивые» вычисления позволяют избегать ненужных вычислений, зацикливания или ошибок, связанных с работой со сложными зависимостями между данными и вычисляя только то, что требуется в конкретной ситуации. Гарантированная элиминация «лишних» вычислений позволяет упрощать сложность алгоритмов.</text:p>
      <text:p text:style-name="P47"><text:s/>При таком подходе вычислительная сложность зависит уже не столько от природы алгоритма, сколько от его использования, от того, какие данные и в каком порядке необходимо получить.</text:p>
      <text:p text:style-name="P47"/>
      <text:p text:style-name="P47">Каждое из этих свойств обусловлено присущей функциональным языкам математической природой: конструкции функциональных программ <text:soft-page-break/>являются просто функциями, математическими функциями, описывающими преобразование входных значений в выходные и не касающимися контекста, в котором они применяются.</text:p>
      <text:p text:style-name="P47"><text:span text:style-name="T29"><text:s/>Все это делает функциональное программирование весьма привлекательным как в теоретическом, так и в практическом аспектах</text:span></text:p>
      <text:h text:style-name="P82" text:outline-level="2"><text:span text:style-name="T9">1.2.2. Метавычисления и оптимизация</text:span></text:h>
      <text:p text:style-name="P59"><text:span text:style-name="T10">Метавычисления—это раздел программирования, посвященный разработке методов анализа и преобразования программ за счет реализации конструктивных метасистем(метапрограмм) над программами. В метавычисления в первую очередь включают теорию суперкомпиляцию и близкие методы и средства. Приставка “мета” указывает на то, что программа в метавычислениях рассматривается как объект анализа и/или преобразования. Таким образом, м</text:span><text:span text:style-name="T7">етапрограммы работают над другими программами, контролируют, анализируют или имитируют их работу</text:span><text:span text:style-name="T13">[6].</text:span></text:p>
      <text:p text:style-name="P59"><text:span text:style-name="T13"/></text:p>
      <text:p text:style-name="P64"><text:span text:style-name="T37">К основным, фундаментальным метавычислениям обычно относят:</text:span></text:p>
      <text:list xml:id="list6549619531664611969" text:style-name="L9">
        <text:list-item>
          <text:p text:style-name="P56">Специализация программ: f(x,y) → fA(y) = f(A, y).</text:p>
        </text:list-item>
        <text:list-item>
          <text:p text:style-name="P56">Композиция программ: f(x), g(x) → fg(x) = f(g(x)).</text:p>
        </text:list-item>
        <text:list-item>
          <text:p text:style-name="P56">Инверсия программ: f(x) → f -1(y) = x, когда y = f(x).</text:p>
        </text:list-item>
      </text:list>
      <text:p text:style-name="P48"/>
      <text:p text:style-name="P48">Специализация программ — это порождение по универсальной программе с множеством параметров специализированной программы, когда значения части параметров известны и фиксированы. </text:p>
      <text:p text:style-name="P48">При специализации известная информация распространяется по тексту программы и используется для ее оптимизации и поднятия эффективности во много раз. Практическую пользу от хороших средств специализации невозможно переоценить. Программисты многократно создают версии программ на разные случаи жизни из-за того, что универсальные программы не устраивают их по эффективности. Более того, оказывается, самоприменение специализатора позволяет решать необычные задачи, например, превращение интерпретатора в компилятор.</text:p>
      <text:p text:style-name="P48"/>
      <text:p text:style-name="P48">Композиция программ — это порождение по двум (или нескольким) подпрограммам, передающим результаты одной в качестве аргументов другой, более эффективной программы, которая либо выполняет ту же работу <text:soft-page-break/>вообще без формирования промежуточных данных («за один проход»), либо содержит оптимизированные версии исходных подпрограмм с учетом того, что они работают в контексте друг друга. Композиция программ является обобщением специализации, поскольку fA(y)f(g(y), y)), где g(y) = A. Эффекты от ее применения были бы еще более разнообразны, чем от специализации. </text:p>
      <text:p text:style-name="P48"/>
      <text:p text:style-name="P48">Инверсия программ — по программе, реализующей некоторую функцию, порождение программы, реализующей обратную функцию, т. е. по значению первой программы выдающей соответствующий аргумент. Ценность инверсии программ в том, что очень часто обратную функцию задать намного легче, чем ту, которую нужно запрограммировать. Полноценная инверсия программ — очень сложная задача; сейчас она успешно решается сейчас лишь для некоторых классов программ. Инверсия фактически лежит в основании логического программирования.</text:p>
      <text:p text:style-name="P48"/>
      <text:p text:style-name="P48">Кроме этих трех задач можно предложить еще много операций над программами, которые хотелось бы выполнять. Но исследования показывают, что многие из них неожиданно сводятся к этим трем, их комбинациям, взаимному применению и самоприменению. Поэтому они являются главными тестовыми задачами метавычислений. Прогресс по методам их решения тут же даст результаты и для других задач.</text:p>
      <text:p text:style-name="P48"/>
      <text:p text:style-name="P58"><text:span text:style-name="T7">Суперкомпиляция, как подвид метавычислений, основана на метасистемном переходе, т. е. переходе от самой программы к ее обобщенной версии, где вместо конкретных параметров указаны переменные, кот. могут принимать любое значение. </text:span><text:span text:style-name="T13">В терминологии</text:span><text:span text:style-name="T7"> теории суперкомпиляции <text:s/>такие переменные, а также описываемые ими множества возможных значений называются конфигурациями.</text:span></text:p>
      <text:p text:style-name="P58"><text:span text:style-name="T7">Суперкомпилятор пытается выполнить такую обобщенную программу, невзирая на то, что в ней не содержатся конкретные параметры. При достижении, например, управляющих конструкций, когда необходимо вы</text:span><text:soft-page-break/><text:span text:style-name="T7">брать ту или иную ветвь дальнейшего выполнения в зависимости от конкретного значения условия, метавычисления проводятся параллельно во всех возможных ветвлениях.</text:span></text:p>
      <text:p text:style-name="P48">Процесс вычисления программы на любом языке — это пошаговые преобразования состояний абстрактной машины-исполнительницы данного языка. Правила этих преобразований определяют семантику языка. Последовательность состояний, которые проходит процесс, образуют путь вычислений.</text:p>
      <text:p text:style-name="P48">При наличии в обобщенной программе управляющих конструкций, порождается потенциально бесконечное дерево всех возможных путей вычислений. Где корнем такого дерева является начальная конфигурация, а каждая вершина — возможная конфигурация на определенном этапе вычислений. Такое дерево еще называют деревом процессов, подчеркивая тот факт, что процессам вычислений соответствуют пути в дереве от корня к любой другой вершине.</text:p>
      <text:p text:style-name="P48">Т.к. дерево процессов строится так, чтобы конфигурации включали в себя все возможные состояния, а дуги учитывали все возможные разветвления, <text:s/>то благодаря этому можно сказать, что дерево процессов «содержит в себе» все возможные процессы вычислений.</text:p>
      <text:p text:style-name="P48">Таким образом, оказывается, что дерево процессов содержит в себе всю необходимую информацию для вычислений, и, чтобы выполнить процесс, уже не нужно обращаться к исходной программе. Это значит, что дерево процессов можно интерпретировать как программу, эквивалентную исходной. </text:p>
      <text:p text:style-name="P48">У дерева процессов лишь один недостаток — в общем случае оно бесконечно. Поэтому проводятся специальные шаги по его преобразованию, такие как: зацикливание, рассечение конфигураций и обобщение конфигураций. В результате дерево преобразуется в конечный граф. Причем, конечность графа достигается за счет зацикливания, а рассечение и обобщение помогают приводить конфигурации к виду, подходящему для зацикливания.</text:p>
      <text:p text:style-name="P48">Получившийся конечный граф конфигураций и является остаточной <text:soft-page-break/>программой, эквивалентной исходной и являющейся результатом суперкомпиляции.</text:p>
      <text:p text:style-name="P48">Возможность свернуть потенциально бесконечное дерево в конечный граф, зависит от <text:s/>качества обобщений конфигураций.</text:p>
      <text:p text:style-name="P48"><text:span text:style-name="T17">Обобщение — это самая сложная часть метода суперкомпиляции и основное направление исследований. Предложено несколько интересных и практичных методов обобщения, но тема далеко не закрыта и не будет никогда закрыта, поскольку имеет дело с алгоритмически неразрешимой задачей.</text:span></text:p>
      <text:p text:style-name="P49"><text:span text:style-name="T18">Метавычисления, и в частности суперкомпиляция — позволяют проводить нетривиальные оптимизирующие преобразования программ. Важным отличием от других видов оптимизации является возможность вычленять из исходного кода программы дополнительную информацию, опираться при оптимизации на </text:span><text:span text:style-name="T6">семантику </text:span><text:span text:style-name="T23">программы. </text:span></text:p>
      <text:p text:style-name="P49"><text:span text:style-name="T23">В теории метавычислений достигнуты лишь частичные успехи, т. к. ряд задач в общем случае алгоритмически неразрешим, поэтому полностью автоматические метавычисления возможны только на узких классах программ.</text:span></text:p>
      <text:h text:style-name="P72" text:outline-level="1"><text:bookmark-start text:name="bookmark0"/>Порождающее программирование<text:bookmark-end text:name="bookmark0"/></text:h>
      <text:p text:style-name="P3">Идея формально описать требуемую программу и оставить разработать ее соответствующий исходный код компьютеру — всегда интриговала многих исследователей в области инженерии программного обеспечения. Хотя бы потому, что порождающий подход обеспечивает корректность кода обусловленной построением и быстрый(и дешевый) цикл разработки. Ниже будет кратко рассмотрена методология, сконцентрированная на решении этой задачи.</text:p>
      <text:p text:style-name="P1">Порождающее программирование - парадигма технологии разработки ПО, основанная на моделировании семейств программных систем, таких, что по кон­кретным техническим требованиям можно автоматически получить специализиров­анный и оптимизированный промежуточный или конечный продукт из эле­ментарных, многократно используемых компонентов реализации с помощью базы знаний о конфигурациях.</text:p>
      <text:p text:style-name="Standard"><text:span text:style-name="T8">Порождающее программирование фокусирует внимание на семействах про­граммных систем, а не на уникальных продуктах. Элементы семейства не строятся с нуля, они генерируются на основе общей порождающей модели </text:span><text:span text:style-name="T11">(generative domain model)</text:span><text:span text:style-name="T8">, то есть модели семейства которая обладает тремя составляющими:</text:span></text:p>
      <text:list xml:id="list2532921197363829971" text:style-name="L1">
        <text:list-item>
          <text:p text:style-name="P34">средствами определения членов семейства(доменная модель)</text:p>
        </text:list-item>
        <text:list-item>
          <text:p text:style-name="P52"><text:span text:style-name="T8">компонентами реализации (</text:span><text:span text:style-name="T11">implementation components), </text:span><text:span text:style-name="T8">из которых может быть собран каждый член семейства — т. е. конкретная программма</text:span></text:p>
        </text:list-item>
        <text:list-item>
          <text:p text:style-name="P52"><text:span text:style-name="T8">базой знаний о конфигурациях </text:span><text:span text:style-name="T11">(configuration knowledge). </text:span><text:span text:style-name="T8">отображающей спецификацию для члена семейства и конечного продукта.</text:span></text:p>
        </text:list-item>
      </text:list>
      <text:p text:style-name="P3"><text:s/>Классической аналогией такого подхода является автомобильная промышленность: есть система по продаже машин, есть компоненты, из ко</text:p>
      <text:p text:style-name="P16">торых собираются машины и есть кон­фигурационная база зна­ний, определяющая, как собирать автомобили, в соответствии с конкретным зака­зом. </text:p>
      <text:p text:style-name="Standard"><text:span text:style-name="T8">Терминология, описательные характеристики, используемые для опре</text:span><text:span text:style-name="T8">деления членов семейства, называется пространством задачи(</text:span><text:span text:style-name="T11">problem space), </text:span><text:span text:style-name="T8">тогда как компоненты реализации вместе с возможными конфигурациями формируют про</text:span><text:span text:style-name="T8">странство решений </text:span><text:span text:style-name="T11">(solution space).</text:span></text:p>
      <text:p text:style-name="P8">Рисунок 1.1 <text:s/>показывает <text:s/></text:p>
      <text:p text:style-name="P6"/>
      <text:p text:style-name="P6"><draw:custom-shape text:anchor-type="paragraph" draw:z-index="0" draw:style-name="gr1" draw:text-style-name="P83" svg:width="3.599cm" svg:height="4.767cm" svg:x="1.099cm" svg:y="-0.06cm"><text:p text:style-name="P83">Пространство </text:p><text:p text:style-name="P83">задачи</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 draw:style-name="gr1" svg:width="5.451cm" svg:height="4.128cm" svg:x="6.311cm" svg:y="0.152cm"><text:p><text:s text:c="3"/>Знания о конфигурациях</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1" draw:text-style-name="P83" svg:width="3.599cm" svg:height="4.767cm" svg:x="13.428cm" svg:y="-0.166cm"><text:p text:style-name="P83">Пространство</text:p><text:p text:style-name="P83">решений</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6"/>
      <text:p text:style-name="P6"/>
      <text:p text:style-name="P6"/>
      <text:p text:style-name="P6"/>
      <text:p text:style-name="P6"/>
      <text:p text:style-name="P7">Рис. Диаграмма отношений концепций порождающего программирования</text:p>
      <text:p text:style-name="P7"/>
      <text:p text:style-name="Standard"><text:span text:style-name="T19">Данная методология видит следующую п</text:span><text:span text:style-name="T16">роблему текущей технологии разработки ПО: <text:s/>проблема в том. что в тот момент когда мы прекращаем конкретизацию программной системы, мы не знаем, как ее получили. Большая часть знаний по проектированию теряется, и это делает программное сопровождение сложным и дорогим. В порождающем программировании стараются отразить в программной форме максимум знаний о производстве. </text:span></text:p>
      <text:p text:style-name="Standard"><text:span text:style-name="T5">Производственные знания</text:span><text:span text:style-name="T16"> включают в себя не только конфигурационные знания, но также и измерительный инструментарий, методики тестирования и планирования, диагностику ошибок, поддержку отладки, </text:span></text:p>
      <text:p text:style-name="P14"><text:span text:style-name="T16">зуальное представление программы и пр. Все эти различные аспекты отражают всю специфику предметной области и упакованы в многократно используемые библиотеки, кот. называются </text:span><text:span text:style-name="T5">активными библиотеками</text:span><text:span text:style-name="T16">.</text:span></text:p>
      <text:p text:style-name="P3">Важной идей является замена фиксированных языков программирования на активные библиотеки язы­ковых абстракций. Фиксированные языки программирования (например, C++ или java) заставляют использовать определенный зафиксированный набор языковых абстракций, в то время как активные библиотеки позволяют использовать набор абстракций, оптимально сконфигурированных для определен­ной задачи. Они позволяют обеспечить настоящую мультипарадигменную и предметнотно-ориентированную поддержку программирования. </text:p>
      <text:p text:style-name="P3"/>
      <text:h text:style-name="Heading_20_2" text:outline-level="2"><text:bookmark-start text:name="bookmark03"/>Порождающие доменные модели<text:bookmark-end text:name="bookmark03"/></text:h>
      <text:p text:style-name="P3">Порождающее программирование обеспечивает автоматизацию производства промежуточных и конечных продуктов: компонентов и приложений.</text:p>
      <text:p text:style-name="P3"><text:s/>Необходи­мыми условиями достижения этой цели являются моделирование семейств про­дуктов. проектирование средств «заказа» этих продуктов (то есть их специфика­ции); обеспечение компонентов реализации, из которых производится сборка продуктов, установление отображения от спецификаций продуктов к конкрет­ным сборкам компонентов реализации, а также реализация этого отображения при помощи генераторов. «Продуктами», автоматическое производство которых мы намерены таким образом организовать, может быть все, что угодно — от классов или процедур до целых систем или подсистем.</text:p>
      <text:p text:style-name="Standard"><text:span text:style-name="T8">Архитектура семейства продуктов необходима для </text:span><text:span text:style-name="T14">в</text:span><text:span text:style-name="T8">вода взаимозаменяемых компонентов ПО. Тогда <text:s/>тогда станет возможным быстро и легко определить — отвечает ли компонент требованиям системы или нет. Таким образом, необ­ходимы усилия в сторону большой архитектур</text:span><text:span text:style-name="T8">ной стандарти</text:span><text:span text:style-name="T8">зации в различных областях после чего идея программных компонентов тронется с места.</text:span></text:p>
      <text:p text:style-name="P3"><text:soft-page-break/></text:p>
      <text:p text:style-name="P3"/>
      <text:p text:style-name="P3"/>
      <text:h text:style-name="P75" text:outline-level="2">Знания о конфигурациях </text:h>
      <text:p text:style-name="P3">Зна­ния о конфигурациях устанавливают недопустимые сочетания характеристик (некоторые характеристики комбинировать нельзя), настройки но умолчанию (если в приложении не определены те или иные характеристики, они заменяют­ся допустимыми умолчаниями), зависимости по умолчанию (расчет некоторых «параметров по умолчанию» может производиться с учетом других характери­стик), правила конструирования (некоторые сочетания характеристик превра­щаются в определенные сочетания компонентов реализации) и правила оптими­зации (одни сочетания компонентов реализации могут оказаться лучше других).</text:p>
      <text:h text:style-name="P75" text:outline-level="2"><text:line-break/>Знания о конфигурациях определяют:</text:h>
      <text:list xml:id="list498716485901491335" text:style-name="L2">
        <text:list-item>
          <text:p text:style-name="P35">невозможные комбинации характеристик систем</text:p>
        </text:list-item>
        <text:list-item>
          <text:p text:style-name="P35">настройки по умолчанию</text:p>
        </text:list-item>
        <text:list-item>
          <text:p text:style-name="P35">зависимости по умолчанию</text:p>
        </text:list-item>
        <text:list-item>
          <text:p text:style-name="P35">оптимизацию</text:p>
        </text:list-item>
        <text:list-item>
          <text:p text:style-name="P35">конструкторские знания, фиксирующие соответствие настроек компонентов настройкам характеристик</text:p>
        </text:list-item>
      </text:list>
      <text:p text:style-name="P3"><text:s/>Таким образом, в рамках порождающего программирования необходимо стремиться воплотить все конфигурационные знания в программной форме.</text:p>
      <text:p text:style-name="P3"/>
      <text:h text:style-name="P74" text:outline-level="2"><text:bookmark-start text:name="bookmark02"/>Пространство задачи<text:bookmark-end text:name="bookmark02"/></text:h>
      <text:p text:style-name="P3">В пространство задачи вхо­дят прикладные понятия и характеристики, посредством которых разработчики прикладного программного обеспече<text:soft-page-break/>ния могут выражать свои потребности.</text:p>
      <text:p text:style-name="P3"/>
      <text:p text:style-name="P3">В пространство задачи входит несколько типов характеристик.</text:p>
      <text:p text:style-name="P3"/>
      <text:list xml:id="list5220490788420379342" text:style-name="L3">
        <text:list-item>
          <text:p text:style-name="P53"><text:bookmark-start text:name="bookmark04"/><text:span text:style-name="T14">Конкретные</text:span><text:span text:style-name="T14"> </text:span><text:span text:style-name="T8">характеристики.</text:span><text:span text:style-name="T8"> Конкретная</text:span><text:span text:style-name="T8"> характеристика</text:span><text:span text:style-name="T8"> точно соответствует какому-То</text:span><text:span text:style-name="T8"> одному (возможно, параметризованному) компоненту;</text:span><text:span text:style-name="T8"> к</text:span><text:span text:style-name="T8"> примеру, </text:span><text:span text:style-name="T8">сортировка реализуется непосредственно</text:span><text:span text:style-name="T8"> </text:span><text:span text:style-name="T8">при помощи</text:span><text:span text:style-name="T8"> компонента</text:span><text:span text:style-name="T8"> сортировки.</text:span><text:bookmark-end text:name="bookmark04"/></text:p>
        </text:list-item>
        <text:list-item>
          <text:p text:style-name="P53"><text:span text:style-name="T8">Аспектные характеристики. Аспектах характеристика соответствует аспекту в том его</text:span><text:span text:style-name="T14"> </text:span><text:span text:style-name="T8">смысле, который присущ </text:span><text:span text:style-name="T8">аспектно-ориентированному</text:span><text:span text:style-name="T8"> программиро­ванию. Аспект — это вид модульности, воздействующий на мно­жество других компонентов; аспектом, в частности, является декларативное описание синхронизации нескольких комнонен</text:span><text:span text:style-name="T8">т</text:span><text:span text:style-name="T8">ов. Аспекты предполагают пе­реплетение кода, то есть размещение кода аспек</text:span><text:span text:style-name="T8">т</text:span><text:span text:style-name="T8">ов во множестве компонентов.</text:span></text:p>
        </text:list-item>
        <text:list-item>
          <text:p text:style-name="P36">Абстрактные характеристики. Абстрактные характеристики нельзя реализовать напрямую. Их реализация осуществляется через соответствующие со­четания компонентов и аспектов. Примерами абстрактных характеристик являются требования к рабочим характеристикам — в частности, оптимизация, направленная на достижение быстродействия, освобождение памяти или достижение точности.</text:p>
        </text:list-item>
      </text:list>
      <text:p text:style-name="P19"/>
      <text:p text:style-name="P21">Особенности проектирования в рамках порождающего программирования</text:p>
      <text:p text:style-name="Standard"><text:span text:style-name="T8">На данный момент наиболее эффективными технологиями для достиження повторного использования ПО считаются каркасы(frameworks) </text:span><text:span text:style-name="T8">и </text:span><text:span text:style-name="T8">компоненты. К сожалению ни один из популярных ОО методов анализа и проектирования не поддерживает их разработку в достаточной мере. </text:span><text:span text:style-name="T12">Для того, что бы добиться существенной степени повторного использования </text:span><text:soft-page-break/><text:span text:style-name="T12">компонентов следует использовать</text:span><text:span text:style-name="T8"> прин</text:span><text:span text:style-name="T8">я</text:span><text:span text:style-name="T8">тую в порождающем программировании двуэтапность цикла разработки:</text:span></text:p>
      <text:list xml:id="list8150637345905184136" text:style-name="L4">
        <text:list-item>
          <text:p text:style-name="P37">один для проектирования и реализации порождающей доменной модели. Это разработка «для повторного использования».</text:p>
        </text:list-item>
        <text:list-item>
          <text:p text:style-name="P37">другой - для использования порождающей модели при производстве конкретной системы. Это разработка итоговых программ с повторным использованием уже готовых компонентов.</text:p>
        </text:list-item>
      </text:list>
      <text:p text:style-name="P4"/>
      <text:p text:style-name="P3">Оба процесса отличны от процесса разработки уникальной системы, такого как, например, унифицированный процесс RUP. Цель разработки «для повторного использования» - семейство систем, а не одиночная система, поэтому разработка «для повторного использования» должна быть ориентирована на предоставление преимуществ от повторного использования средств на систематической основе.</text:p>
      <text:p text:style-name="P3"><text:s/>Стоит еще раз подчеркнуть, что наиболее важным свойством цикла разработки «для повторного использования» является ориентированность на семейства систем</text:p>
      <text:p text:style-name="P3">При разработке «для повторного использования» выделяют несколько фаз, такие как domain analysis и domain design.</text:p>
      <text:p text:style-name="P21"/>
      <text:h text:style-name="P77" text:outline-level="2">Фаза «domain analysis»</text:h>
      <text:p text:style-name="P3">Первый шаг заключается в определении области действия интересующего семейства систем, то есть в решении вопроса: какие характеристики должны быть включены, а какие нет. Это требует анализа заинтересованных в проекте лиц и их целей текущей и потенциальной ситуации на рынке, прогнозирования технологии и т.д. Очень важно правильно определить область действия <text:s/>семейства или предметную область, это позволит избежать таких обобщений, где важные характеристики и изменяемые параметры1 легко потерять, а излишние завести, вследствие чего может зна­чительно повыситься цена разработки и сопровождения</text:p>
      <text:p text:style-name="P24"><text:soft-page-break/></text:p>
      <text:p text:style-name="P3">Следующий шаг в цикле разработки - определение общих и изменяемых характеристик членов семейства и зависимостей между изменяемыми характеристиками. Результатом этого анализа станет документированное использование характеристических моделей (feature models), у которых есть ряд преимуществ перед другими нотациями моделирования (UML). Во-первых, характеристические модели явно представляют изменяемые параметры и зависимости между ними. Это представление обеспечивает базис для производства категорий компонентов реализации, пригодных для семейства систем, средства для определения членов семейства, а также знания о конфигурациях. Во-вторых, характеристические модели различают изменчивость в пределах члена семейства и изменчивость между различными членами семейства. Таким образом, избегается внедрение "раздутых" компонентов или каркасов в "раздутые" приложения. Это общая проблема современных компонентных и каркасных технологий, где механизм реализации изменчивости внутри приложения (так называемый динамический полиморфизм) также используется для задания изменчивости между приложениями. И наконец, характеристические модели обеспечивают независимые от реализации средства представления изменчивости, которые позволяют сохранять решения о механизмах изменчивости вне модели анализа. Это и отличает данную модель от современных ОО нотаций, таких как UML: во время рисования диаграммы классов UML вы должны решить, надо ли использовать наследование, агрегацию, параметризацию классов или другие механизмы реализации для представления данного изменяемого параметра.</text:p>
      <text:p text:style-name="P3"/>
      <text:p text:style-name="P3"><text:span text:style-name="T20">Характеристическая модель</text:span><text:span text:style-name="T21"> может быть представлена в виде характеристической диаграммы, т.е в виде дереве, где корневой узел </text:span><text:span text:style-name="T21">отображает главные концепты и каждый другой узел отображает одну из его характеристик. Ребра свзяывающие узлы, отображают зависимости между ха</text:span><text:span text:style-name="T21">рактеристиками.</text:span></text:p>
      <text:p text:style-name="P9">Ниже приведены разновидности таких зависимостей:</text:p>
      <text:list xml:id="list7745407334039056085" text:style-name="L5">
        <text:list-item>
          <text:p text:style-name="P41"><text:soft-page-break/>Обязательная характеристика</text:p>
        </text:list-item>
        <text:list-item>
          <text:p text:style-name="P41">Опциональная характеристика</text:p>
        </text:list-item>
        <text:list-item>
          <text:p text:style-name="P41">Альтернативная характеристика, т. е. из группы сходных характеристик может быть выбрана лишь одна</text:p>
        </text:list-item>
        <text:list-item>
          <text:p text:style-name="P41">«Или» - характеристка, т. е. из группы сходных характеристик могут быть выбраны несколько, или даже все, характеристики</text:p>
        </text:list-item>
      </text:list>
      <text:p text:style-name="P9"/>
      <text:p text:style-name="P22">Главное достоинство таких диаграмм в том, что это дает возможность отложить определение того, как именно данная вариативность будет реализована. Каждая характеристика, каждый узел — это возможный аспект вариативности. На этой фазе не требуется указывать как данная характеристика должна быть реализована, к примеру это может быть как наследование, так и параметризованное наследование или статическая параметризация. Фактически, вариативность будет реализваона по-разному на различных уровнях. В итоге, использование хараткеристических диаграмм дает возможность проектировщику анализировать предметную область без конкретных деталей реализации.</text:p>
      <text:p text:style-name="P22"/>
      <text:h text:style-name="P77" text:outline-level="2">Фаза «domain design»</text:h>
      <text:p text:style-name="Standard"><text:span text:style-name="T8">Основываясь на характеристических моделях, мы проектируем порождающую доменную модель для семейства, включающую средства спецификации членов семейства, общую архитектуру, содержащую ка</text:span><text:span text:style-name="T8">тегории компонентов реализа</text:span><text:span text:style-name="T8">ции, а также знания и конфигурации отображающие спецификацию члена в набор компонентов реализации, которые реализуют данный член. В итоге мы реализу­ем модель, основанную на компонентах и порождающих технологиях. </text:span></text:p>
      <text:p text:style-name="P5">Вся необходимая для этого информация подготавливается на стадии «domain analysis» и должна быть закодирована в предметно-ориентированном языке (DSL). Генерация кода действует в соответствии с этой спецификацией и производит исходных код компонентов, а так же их компоновку.</text:p>
      <text:p text:style-name="P5"><text:soft-page-break/>Описание формальной спецификации требует определенных действий, помимо собственно составления характеристической диаграммы:</text:p>
      <text:list xml:id="list2987752461254032463" text:style-name="L6">
        <text:list-item>
          <text:p text:style-name="P38">Определение главной функциональности на характеристической диаграмме. Это будущие категории компонентов или интерфейсы.</text:p>
        </text:list-item>
        <text:list-item>
          <text:p text:style-name="P38">Перечислить компоненты разделенные по категориям, каждый компонент реализует общий интерфейс категории. </text:p>
        </text:list-item>
        <text:list-item>
          <text:p text:style-name="P38">Определить зависимости, специфицировать требуемые интерфейсы</text:p>
        </text:list-item>
        <text:list-item>
          <text:p text:style-name="P38">Спроектировать уровни архитектуры, все компоненты можно отсортировать иерархически, такой порядок укажет где есть возможность применить делегирование</text:p>
        </text:list-item>
      </text:list>
      <text:p text:style-name="P3"/>
      <text:p text:style-name="Standard"><text:span text:style-name="T8">Традиционные методы обьектно-ориентированного анализа и проектированиюания,</text:span><text:span text:style-name="T14"> </text:span><text:span text:style-name="T8">такие как </text:span><text:span text:style-name="T14">OOSE, </text:span><text:span text:style-name="T8">ОМТ</text:span><text:span text:style-name="T14"> </text:span><text:span text:style-name="T8">и даже текущая версия RUP</text:span><text:span text:style-name="T14">, </text:span><text:span text:style-name="T8">сориентированы на разработку одиночных систем и не приспособлены для создания семейств систем.</text:span></text:p>
      <text:p text:style-name="P3"><text:s/>Учитывая, что порождающее программирования преследует именно эту цель, перечисленные методы признаются негодными для разработки программных средств многократного применения, ибо для этого требуется ориентация на группы систем, а не на отдельные системы.</text:p>
      <text:p text:style-name="P3">В этом контексте можно привести следующие недостатки традиционных методов объектно-ориентированного анализа и проектирования, касающиеся их технологического процесса и нотаций моделирования.</text:p>
      <text:list xml:id="list7540206899751276124" text:style-name="L7">
        <text:list-item>
          <text:p text:style-name="P54"><text:span text:style-name="T8">Отсутствие различий между разработкой «для повторною использования» и разработкой с повторный использованием. Для реализации принципа многократ­ного применения требуется </text:span><text:span text:style-name="T8">разбиение процесса разработки </text:span><text:span text:style-name="T8">объектно-ориентированного программного обеспечения на разработку «для повторного использования» (то есть инженерию предметной области) и разработку с повторным использованием (прикладную инженерию). Областью </text:span><text:span text:style-name="T8">разработки «для повторного ис</text:span><text:span text:style-name="T8">пользования» должно быть семейство систем; лишь в этом случае появляется возможность производства компонентов многократного </text:span><text:soft-page-break/><text:span text:style-name="T8">применения. Процесс разработки с повторным использованием должен быть организован таким образом, чтобы в нем могли быть за</text:span><text:span text:style-name="T8">действованы повтор­но используемые средства, созданные в ходе разработки «для повторного ис­пользования». Современные процессы объектно-ориентированного анализа и проектирования</text:span><text:span text:style-name="T14"> </text:span><text:span text:style-name="T8">не отличаются такими качества­ми Эти</text:span><text:span text:style-name="T14"> </text:span><text:span text:style-name="T8">можно с некоторой натяжкой уподобить лишь прикладной инженерии со случайным (вместо систематического) употреблением повторно используемых средств.</text:span></text:p>
        </text:list-item>
        <text:list-item>
          <text:p text:style-name="P54"><text:span text:style-name="T8">Отсутствие этапа определения предметной области. Поскольку методы </text:span><text:span text:style-name="T8">объектно-ориентированного анализа и проектирования</text:span><text:span text:style-name="T14"> </text:span><text:span text:style-name="T8">ориентированы на разработку одиночных систем, они не предусмат­ривают определения предметной области — этапа, на котором производится отбор целевой группы систем. Кроме того, эти методы</text:span><text:span text:style-name="T14"> </text:span><text:span text:style-name="T8">направлены на удовлетворение запросов «того самого» покупателя одиночной системы; при этом анализ круга людей, заинтересованных в появлении </text:span><text:span text:style-name="T8">данной группы сис­тем (и включающего потенциальных покупателей), не производится.</text:span></text:p>
        </text:list-item>
        <text:list-item>
          <text:p text:style-name="P39">Отсутствие различий между моделированием изменчивости в рамках одного приложения и между несколькими приложениями. В современных объектно- ориентированных нотациях не проводится никаких различий между из­менчивостью внутри приложения — к примеру, изменчивостью объектов во времени или применением различных вариантов объекта в разных местах принижения — и изменчивостью между приложениями, то есть изменчиво­стью, распространяющейся на различные приложения, предназначенные для различных пользователей и контекстов применения. Более того, те механизмы реализации, которые в объекгно-ориентированном программировании пред­назначены для реализации изменчивости внутри приложений (например, ди­намический полиморфизм), задействуются и для обеспечения изменчивости между приложениями. Следствием такой практики является появление «раздутых» компонентов и каркасов, из которых получаются «раздутые» приложения.</text:p>
        </text:list-item>
        <text:list-item>
          <text:p text:style-name="P54"><text:soft-page-break/><text:span text:style-name="T8">Отсутствие средств моделирования изменчивости, независимых от реализа­ции. Помимо всего прочего, современные объектно-ориентированные нотации не поддерживают независимое от реализации моделирование изменчи</text:span><text:span text:style-name="T8">вости — например, составляя диаграмму классов </text:span><text:span text:style-name="T14">UML, </text:span><text:span text:style-name="T8">приходится решать, как лучше представить данный изменяемый параметр - путем наследования, агрега­ции, параметризации классов или при помощи какого-нибудь другого меха­низма реализации.</text:span></text:p>
        </text:list-item>
      </text:list>
      <text:p text:style-name="P20"/>
      <text:h text:style-name="P74" text:outline-level="2">Пространство решений</text:h>
      <text:p text:style-name="P3">Пространство решений, в свою очередь, состоит из компонентов реализации но всех возможных комбинациях. Компоненты реализации разрабатываются в расчете на максимальную сочетаемость (цель добиться как можно большего количества возможных сочетаний компонентов), минимальную избыточность (случаев дублирования кода должно быть как можно меньше) и предельное уве­личение возможностей повторного использования. <text:s/></text:p>
      <text:p text:style-name="Standard"><text:span text:style-name="T8">При проектировании пространства задачи должен соблюдаться один важный принцип; согласно ему, когда вы запрашиваете какой-либо компонент в порождаю щей библиотеке, у вас как у прикладного программиста должна быть возможность указать именно тот уровень детализации, который вам нужен. Ситуация, при ко­торой вы вынуждены прибегать к слишком сильной детализации, неприемлема в результате </text:span><text:span text:style-name="T8">этого ваш клиентский код станет слишком зависимым от реализации данной библиотеки. Тем не менее у</text:span><text:span text:style-name="T14"> </text:span><text:span text:style-name="T8">вас должна быть возможность указывать детали или даже предлагать собственные реализации тех или иных аспектов, если в этом возникнет необходимость. Такая степень гибкости становится возможной благодаря наличию умолчаний, зависимостей по умолчанию и жестких ограниче­ний (то есть недопустимых сочетаний характеристик). </text:span></text:p>
      <text:p text:style-name="P29"/>
      <text:p text:style-name="Standard"><text:span text:style-name="T14">Разделение на п</text:span><text:span text:style-name="T8">ространства задачи и решений обеспечивает возмож</text:span><text:soft-page-break/><text:span text:style-name="T8">ность их относительно самостоятельного развития. В частности, в пространство решений можно вводить новые компоненты или улучшать существующие и если они при пом продолжают обеспечивать функциональные возможности, определяемые пространством задачи, никаких изменений в клиентский код вносить потребует­ся. Дело в том, что клиентский код заказывает системы и компоненты средства­ми языка пространства задачи; за</text:span><text:span text:style-name="T14"> </text:span><text:span text:style-name="T8">отображение спецификаций задачи на конфигурации новых компонентов отвечает генератор. Следовательно, для того чтобы внедрить новый компонент, требуется всего лишь внести изменения в генератор. Далее, мы можем развивать существующие предметно-ориентированные языки пространства </text:span><text:span text:style-name="T8">задачи и </text:span><text:span text:style-name="T8">даже разрабатывать новые. Целевые компоненты должны обеспечивать необходимые функциональные возможности, однако совер­шенно необязательно, чтобы оптимальная сочетаемость и минимальная избы­точность присутствовали в </text:span><text:span text:style-name="T8">них с самого начала— со временем их можно совер­шенствовать, не нарушая пространство задачи.</text:span></text:p>
      <text:h text:style-name="P74" text:outline-level="2">Генерация кода</text:h>
      <text:p text:style-name="P3">Генератор - это программа, преобразующая высокоуровневую спецификацию в соответствующее более низкоуровневое представление. Примерами могут быть просто компиляторы, или RMI компиляторы, CORBA IDL компиляторы и много других. Сейчас, почти каждое средство UML моделдирования или GUI конструктор обеспечивают автоматическую кодо-генерацию. Концепция генераторов довольно популярна, потому что позволяет:</text:p>
      <text:list xml:id="list5738751796943745398" text:style-name="L8">
        <text:list-item>
          <text:p text:style-name="P40">Выражать в спецификации системы «намерения» проектировщика, в самом деле, описания «намерений» легко понимать, анализировать, проверять, и поддерживать, т. е. они обладают всем хорошими качествами. Они могут быть выражены в DSL и обработаны генератором.</text:p>
        </text:list-item>
        <text:list-item>
          <text:p text:style-name="P55"><text:span text:style-name="T8">Смещение верификации с уровня исходного кода к уровню спецификаций, т. к. код, производимый генератором корректен по построению, и как минимум часть верификационного процесса можеть быть </text:span><text:span text:style-name="T8">смещена на специфика</text:span><text:span text:style-name="T8">цию, значительно уменьшая сложность этой фазы. Для того, чтобы этого достичь корректность самих генераторов </text:span><text:soft-page-break/><text:span text:style-name="T8">должна быть строго доказано методами формального анализа, это одна из причин высокой стоимости <text:s/>и сложности разработки генераторов.</text:span></text:p>
        </text:list-item>
        <text:list-item>
          <text:p text:style-name="P40">Возможность достижения эффективной реализации. Генерация результирующего кода обычно весьма эффективна. Допольнительно, генераторы могут проводить возможно довольно сложные промежуточные трансформации кода.</text:p>
        </text:list-item>
        <text:list-item>
          <text:p text:style-name="P40">Модуляризация. Т.к. генераторы оперируют определенным множеством небольших, настраиваемых компонентов, результирующий код получается модульным и с низкой степенью связности, кот. легко поддерживать, понимать и повторно использовать.</text:p>
        </text:list-item>
      </text:list>
      <text:p text:style-name="P3"/>
      <text:p text:style-name="P3">Генерация является важной частью методологии порождающего программирования. Здесь под генерацией понимается трансляция высокоуровневой спецификации, выраженной в терминах доменной модели, или пространства задачи в соответствующую низкоуровневую реализацию в пространстве решений. </text:p>
      <text:p text:style-name="P3">В самом деле, хотя рефакторинг ПО признается как необходимый этап на протяжении всего жизненного цикла приложения, фактически конкретные примеры удачного постоянного применения рефакторинга довольно редки. Главная причина <text:s/>в <text:s/>том, что архитектурные, высокоуровневые характеристики разбросаны по всему программному коду, поэтому серьезные изменения обычно слишком затруднены, чтоб проводиться. Часто практически невозможно проводить изменения во внутреннем дизайне ПО.</text:p>
      <text:p text:style-name="P3">В отличие от этого, при порождающем программировании, достаточно вносить изменения в высокоуровневые спецификации, а генератор заново сгенерирует итоговый код. Таким образом это дает больше возможностей для эффективного рефакторинга и развития.</text:p>
      <text:p text:style-name="P3"/>
      <text:h text:style-name="P74" text:outline-level="2">Сравнение с сходными технологиями</text:h>
      <text:p text:style-name="P3">Большинство современных методов программирования и нотаций <text:soft-page-break/>концен­трируется на поиске и композиции функциональных компонентов, кот. обычно выражены в виде объектов, модулей, процедур. Однако некторые свой­ства, такне как обработка ошибок, синхронизация, устойчивость и безопасность не могут быть ясно выражены при использовании современных (например, объектно-ориентированных) нотаций и языков. Вместо этого они выражаются небольшими фрагментами кода, разнесенными по нескольким функциональным компонентам. Эта проблема приводит к аспектно-ориентированному программированию, где свойства, пересекающие несколько*функ­циональных компонентов, явно покрываютсямодульными элементами. называемыми аспектами В АОП компоненты и аспекты сплетены вместе для получения реализации системы.</text:p>
      <text:p text:style-name="P3"/>
      <text:p text:style-name="P3">Как мы установили, члены семейства собираются из элементарных компонен­тов реализации. Эти компоненты спроектированы для минимизации дублирова­ния кода и обеспечивают столько вариантов соединения. сколько требуется для оптимизации повторного использования. Эти принципы также важны в обобщенном программировании, известным примером которого является стандартная библиотека шаблонов <text:s/>С++. Порождающее программирование простирается намного даль­ше обобщенного программирования поскольку не только применяет элементарные строительные блоки для семейства систем, но и использует знания о конфигура­циях, позволяющие автоматически генерировать члены семейства по специфи­кациям высокого уровня. <text:s/>Другими словами, порождающее программирование представляет важный подход к организации пространства решений порождающей доменной модели.</text:p>
      <text:p text:style-name="P3"/>
      <text:p text:style-name="Standard"><text:span text:style-name="T8">Идея, родственная порождающему программировании., которой уже около 30 лет, - автоматическое программирование. Основное отличие порож­дающего программирования </text:span><text:span text:style-name="T14">oт </text:span><text:span text:style-name="T8">автоматического состоит в том, что поро</text:span><text:span text:style-name="T8">ждающее программирование делает возможным различные уровни автоматизации, в то время как цель автоматического программирования - только высокоуровневая оптимизация. </text:span><text:span text:style-name="T8">Автоматическое программирование обычно </text:span><text:soft-page-break/><text:span text:style-name="T8">привлекает технологию искуственного интеллекта и требует большого ко</text:span><text:span text:style-name="T8">личества информации предметной области даже для практических задач среднего размера. С другой стороны, идея порождающего программирования — предоставить практические средства из реальной практики в технологии разработки ПО</text:span></text:p>
      <text:p text:style-name="P3"/>
      <text:h text:style-name="P74" text:outline-level="2">Выводы</text:h>
      <text:p text:style-name="P3">The shift from object oriented to component oriented design and programming is necessary in order to improve software reuse. Clearly this change is not problem-free: the cost of developing a reusable infrastructure and system is higher than the usual. This cost can be lowered by using generative programming, which allows for automatic architecture code generation and components selection and assembly. Ideally, from the feature model it is possible derive implementation components (provided that a suitable generator is present), and from configuration knowledge it is possible to implement a configuration generator. However, even if a generative infrastructure is provided, still the cost of software increases due to the development of domain specific basic components and generators.</text:p>
      <text:p text:style-name="P3">However, restricting the impact of generative programming to just components assembly would be unfair: applying a generative approach on a whole component model would improve the quality of the developed components, in particular for what regards reuse, factorization and separation of functional and non-functional aspects; this is the path to true software evolution. </text:p>
      <text:p text:style-name="P1"/>
      <text:h text:style-name="P73" text:outline-level="1"/>
      <text:h text:style-name="P71" text:outline-level="1">ЧАСТЬ II. Достижение глобальных оптимизаций применяя механизм аннотаций</text:h>
      <text:p text:style-name="P1">В данной работе фокус смещается с низкоуровневых оптимизаций обычно реализуемых современными компиляторами на уровень компонентной оптимизации, связанной с совместным взаимодействием различных независимых компонентов внутри одной программы. </text:p>
      <text:p text:style-name="P1">Как правило, стандартные компоненты написаны и поддерживаются без учета того окружения в котором они работают в рамках конечной программы, поэтому простое их комбинирование обычно малоэффективно и затратно по быстродействию и памяти. </text:p>
      <text:p text:style-name="P1">Особенно большую роль играет этот недостаток в системах автоматически генерирующих код, например в описанной ранее парадигме <text:s text:c="2"/>порождающего программирования(ПП), а также для языков высокого уровня, просто не предоставляющих программисту возможность «тонко» настроить используемые компоненты. </text:p>
      <text:p text:style-name="P1">Как возможный подход к решению этой проблемы предлагается использовать «аннотации». <text:s/></text:p>
      <text:p text:style-name="P1">Аннотации — это любые метаданные, дополнительная информация, связываемая с объектами используемыми в программе, или с участками кода, конструкциями и структурными блоками программы. </text:p>
      <text:p text:style-name="P1">Вообще говоря, любой компилятор, обрабатывая исходный код строит «внутренние» аннотации, проверяя различные семантические ограничения и проч. Очевидно, что типизация в языках программирования сама по себе является заданным фиксированным набором аннотаций, используемых для статической проверки корректного использования объектов в программе. Кроме того, аннотации широко используются в системах автоматического доказательства корректности программ и тп. </text:p>
      <text:p text:style-name="P1">Но во всех этих стандартных примерах использования, можно выделить целый ряд недостатков и ограничений:</text:p>
      <text:list xml:id="list5420858250116680488" text:style-name="L10">
        <text:list-item>
          <text:p text:style-name="P42">Фиксированный, жестко заданный предопределенный набор аннота<text:soft-page-break/>ций. Невозможность расширения или переопределения, приводит к тому, что <text:s/>нельзя описать и отметить дополнительные желаемые свойства объекта. Если рассмотреть пример с системой типов, то для многих типизированных языков невозможно описать алгебраический тип данных(АТД), используя стандартные языковые средства .</text:p>
        </text:list-item>
        <text:list-item>
          <text:p text:style-name="P42">Неявное использование. Компиляторы на разных этапах работы собирают различные виды метаинформации, например для лучшей оптимизации, но делают это скрыто и неявно, используя внутренние структуры. Это приводит к невозможности проконтролировать и вмешаться в процесс <text:s/>сбора и учета таких аннотаций. <text:s/>Это недостаток проявляется двояко, например компилятор «не увидел», не распознал возможность применения некоторых оптимизаций там где это возможно(как пример, известная техника оптимизации «хвостовой рекурсии») или наоборот применил неверную, «поспешную» оптимизацию(как пример, проблема с неверной элиминацией неизменяемых переменных в цикле).</text:p>
        </text:list-item>
        <text:list-item>
          <text:p text:style-name="P42">Полная автоматизация. Обычно метаинформация собирается и обрабатывается полностью автоматически, например для автоматического доказательства корректности программы. Это влечет проблемы связанные с тем, что в сложных случаях метаинформацию или не удается собрать, или она неверно определяется. Это может выражаться например в синтаксических ошибках, а скорее в синтаксических ограничениях(например для рекурсивного определения нового типа).</text:p>
        </text:list-item>
        <text:list-item>
          <text:p text:style-name="P42">Фиксированная область применения. Это означает, что метаинформация используется лишь для некоторых, очень ограниченных целей, например для семантической проверки соответствий переменных и тп. У программиста нет возможности утилизировать собранные метаданные о программе для каких-то других целей, не предусмотренных компилятором или анализатором. Как пример можно отметить, что дополнительные семантические ограничения возможные при использовании «фантомных» типов или расширения «зависимых» типов не<text:soft-page-break/>возможно описать в менее богатых системах типизации.</text:p>
        </text:list-item>
        <text:list-item>
          <text:p text:style-name="P42">Ограниченность способов использования. Так например механизм аннотаций введенный в современных промышленных ЯП позволяет связывать аннотации с объектами, но не <text:s/>со структурными участками кода. Помимо этого, аннотация связываемая с объектом не предусматривает влияния на или изменения других аннотаций. </text:p>
          <text:p text:style-name="P60"/>
        </text:list-item>
      </text:list>
      <text:p text:style-name="P1">Поэтому под «аннотациями» в данной работе понимается механизм лишенный этих недостатков. <text:s/>Именно с помощью таких переопределенных, расширенных аннотаций и предполагается исследовать возможность введения оптимизаций уровня компонентов. </text:p>
      <text:p text:style-name="P1">Основной идеей таких оптимизаций является автоматическая модификация и «сопряжение», подгонка компонентов взаимодействующих друг с другом для достижения большей эффективности.</text:p>
      <text:p text:style-name="P1">Основанием для этого является информация о том, какие именно, и как именно компоненты друг с другом взаимодействуют в данной конкретной программе. </text:p>
      <text:p text:style-name="P1">Т.к. на этапе разработки компонента не известно в каких условиях он будет работать, невозможно заранее учесть и применить часть оптимизаций.</text:p>
      <text:p text:style-name="P1">Полученная уже на этапе разработки конкретного, «клиентского» приложения(но не раньше!) информация о том, какие компоненты в нем используются, открывает возможность улучшить производительность данной конкретной комбинации компонентов. </text:p>
      <text:p text:style-name="P1">Такая возможность является важным шагом в сторону разработки программ с помощью автоматического выбора и комбинирования стандартных компонентов. </text:p>
      <text:p text:style-name="P1">Другими словами, оптимизации уровня компонентов являются достаточно важным необходимым условием для разработки в парадигме порождающего программирования(ПП).</text:p>
      <text:p text:style-name="P1">Остается добавить, что описанные оптимизации являются разновидностью «специализации» — особой техники преобразования программ. </text:p>
      <text:p text:style-name="P1"><text:soft-page-break/>Как было уже <text:s/>описано, в теории мета-вычислений «специализация» используется для того, чтобы оптимизировать код конкретной функции на основании информации о заранее известных значениях некоторых ее параметров. В данной трактовке это «специализация» на основании информации об окружении: о там какие и как именно компоненты друг с другом взаимодействуют.</text:p>
      <text:h text:style-name="P78" text:outline-level="2">Детальное описание механизма аннотаций.</text:h>
      <text:p text:style-name="P1">Для того, чтоб избежать описанных ранее недостатков присущих типичным средствам аннотирования предлагается следовать принципам логического программирования. </text:p>
      <text:p text:style-name="P1">Логическое программирование — это парадигма написания программ для решения задач, которые могут быть описаны в терминах объектов(или свойств объектов) и отношений между ними. </text:p>
      <text:p text:style-name="P1">Такой выбор вполне естественен для аннотаций, т.к. они в сущности и описывают различные свойства и отношения между программными объектами. Декларативную природу подчеркивает тот факт, что нас интересует лишь то, какие именно аннотации связаны с программой, но не способ и последовательность их сбора. </text:p>
      <text:p text:style-name="P1">В теоретическом плане логическое программирования обычно связывают с формальной логикой, например логикой предикатов или логикой первого порядка. Стоит отметить, что применительно к аннотациям, на практике оказалось очень удобно пользоваться аппаратом модальной логики, а точнее ее разновидностью - деонтической логики, о чем подробно будет описано ниже. </text:p>
      <text:p text:style-name="P1">Семантически программы в логическом стиле можно рассматривать как описание некоторой логической теории, т.е. как ряд аксиом и теорем в рамках этой теории. Выполнения таких программ соответственно рассматриваются как вывод доказательства заданных теорем.</text:p>
      <text:p text:style-name="P1">Программы в логической парадигме состоят из объявлений трех разных типов:</text:p>
      <text:list xml:id="list5903127525535349687" text:style-name="L11">
        <text:list-item>
          <text:p text:style-name="P57">Объявления некоторых фактов(или аксиом) об объектах и отношениях между ними. <text:s/>Этому соответствуют первичные атомарным сведения, метаданные указанные программистом.</text:p>
        </text:list-item>
        <text:list-item>
          <text:p text:style-name="P57">Определение некоторых правил об объектах и отношений между ними. Этому соответствуют сведения о том, как аннотации различных объектов связаны друг с другом, описание свойств вложенности, наследования, умолчаний, правил распространения, и проч. качеств ан<text:soft-page-break/>нотаций.</text:p>
        </text:list-item>
        <text:list-item>
          <text:p text:style-name="P57">Формулировки запросов(или теорем, целей) об объектах и отношениях. Этому соответствуют утверждения, выполнимость кот. требуется проверить. По результатам таких проверок могут выполняться действия указанные программистом, приводящие к изменению поведения или реализации конкретных компонентов.</text:p>
        </text:list-item>
      </text:list>
      <text:p text:style-name="P10"/>
      <text:p text:style-name="P1">Этот подход не ограничивает программиста фиксированным набором возможных сведений и свойств, кот. он может указать. Ему предоставляется возможность указывать о программных конструкциях столько дополнительных сведений, сколько потребуется. <text:s/>Управляя в явном виде атомарными сведениями, а также правилами связей между аннотациями, программист <text:s/>может гибко вмешиваться в процесс сбора и анализа аннотаций, добиваясь желаемого результата. И наконец, добавляя новые аннотации-утверждения программист может выразить дополнительные ограничения накладываемые на семантику различных объектов, тем самым произвольно расширяя область применения аннотаций, независимо от поддержки со стороны используемого компилятора. </text:p>
      <text:p text:style-name="P1">Возвращаясь к вопросу оптимизирования, можно заметить, что указанные <text:s/>свойства аннотаций позволяют применить их для описания новых техник оптимизаций, неизвестных компилятору, а так же для описания ситуаций, когда такие оптимизации можно применить(или наоборот, ситуаций, в кот. их запрещено применять).</text:p>
      <text:p text:style-name="P1">Важно заметить, что не ограничиваясь предопределенным набором доступных аннотаций, программист может указывать высокоуровневые сведения касающиеся компонентов или еще более крупных архитектурных блоков, что дает возможность применять оптимизации <text:s/>произвольного уровня абстракции.</text:p>
      <text:p text:style-name="P2"><text:span text:style-name="T22">При разработке некоторого компонента, можно учесть </text:span><text:span text:style-name="T22">и описать</text:span><text:span text:style-name="T22"> </text:span><text:span text:style-name="T22">ряд оптимизаций, кот. сработают только при возникновении определенных ситуаций, в определенных контекст</text:span><text:span text:style-name="T22">ах</text:span><text:span text:style-name="T22">. Но </text:span><text:span text:style-name="T22">сами </text:span><text:span text:style-name="T22">определения таких контекстов мо</text:span><text:span text:style-name="T22">гут</text:span><text:span text:style-name="T22"> опираться на информацию получаемую намного позже, </text:span><text:span text:style-name="T22">уже на этапе </text:span><text:soft-page-break/><text:span text:style-name="T22">использования этого компонента в клиентской программе.</text:span></text:p>
      <text:p text:style-name="P10"/>
      <text:h text:style-name="P81" text:outline-level="2">Описание обработчика аннотаций</text:h>
      <text:p text:style-name="Standard"><text:span text:style-name="T22">Для сбора, анализа, и автоматического вывода на аннотациях был выбран </text:span><text:span text:style-name="T22">решатель</text:span><text:span text:style-name="T22">, поддерживающий </text:span><text:span text:style-name="T22">ASP(Answer Set Programming) подход.</text:span></text:p>
      <text:p text:style-name="Standard">ASP — это особая разновидность декларативного, логического программирования, сосредоточенная на нахождении минимальной стабильной модели для набора указанных фактов/правил. Это связано с теоретико-модельной семантикой(model-theoretic semantics) логических программ. На практике это обозначает, что ASP решатель пытается найти минимальный набор значений параметров полностью удовлетворяющий всем ограничениям и требованиям логической программы. Т.к. таких наборов может быть несколько(или бесконечно много), алгоритмы ASP анализаторов сходны с алгоритмами нелинейного программирования и могут ориентироваться на заданные фитнес-функции, указываюшие коэфициент пригодности данного конкретного набора параметров.</text:p>
      <text:p text:style-name="Standard">ASP <text:s/>решатели обеспечивают более богатую поддержку, чем классические Пролог-машины, корректно обрабатывая ситуации, в кот. резолюция пролог-машины заходит в тупик, а также поддержкой немонотонной логики, классического отрицания, умолчаний, дизъюнкций и тп.</text:p>
      <text:h text:style-name="P78" text:outline-level="2">Контейнеры</text:h>
      <text:p text:style-name="Standard">В этой главе будет рассмотрен пример высокоуровневой оптимизации,связанной с автоматическим выбором наиболее подходящих структур для хранения данных, используемых совместно разными частями программы.</text:p>
      <text:p text:style-name="Standard">Каждая программа состоит из набора логически отдельных, изолированных компонентов, взаимодействующих друг с другом с помощью обмена входными/выходными данными, зачастую списковой природы: разнообразными массивами, коллекциями и тп. Для работы с ними разработано множество разновидностей контейнеров коллекций, с разными свойствами, характеристиками, ограничениями и оптимизированными под конкретные способы применения. </text:p>
      <text:p text:style-name="Standard">В рамках одного компонента, на этапе разработки есть возможность выбрать наиболее подходящую реализацию, на основании информации о том, как и где используются внутренние данные. </text:p>
      <text:p text:style-name="Standard">Совсем другая ситуация при взаимодействии совсем разных компонентов, написанных независимо друг от друга. Т.к. компоненты ничего не знают друг о друге, и о том, с чем им придется взаимодействовать, для максимальной общности, программисты стремятся спроектировать их так, чтоб они принимали на вход или возвращали наиболее простые структуры, кот. легко обработать и в других <text:s/>компонентах, теряя таким образом преимущество многих очень эффективных специализированных реализаций.</text:p>
      <text:p text:style-name="Standard">Автоматический выбор реализаций контейнеров, с учетом стремления наиболее полно соответствовать специфике разных компонентов — хороший пример применения аннотаций. </text:p>
      <text:p text:style-name="Standard">В самом деле, здесь потребуется,с одной стороны, декларативно описать свойства и возможности различных реализаций(примитивные факты, в терминах логического программирования), а с другой — в каких случаях(контекстах) они могут применяться(цели или теоремы, в терминах ЛП), а также описать характер взаимодействия компонент(<text:span text:style-name="T15">propagation</text:span> <text:span text:style-name="T15">rules</text:span>, правила взаимосвязи между различными объектами), и наконец, особые <text:soft-page-break/>ограничения, чтоб избежать выбора некорректных реализаций. </text:p>
      <text:p text:style-name="Standard">Помимо этого, во многих случаях возможны несколько подходящих реализаций, поэтому можно продемонстрировать применение разных стратегий, заданных оптимизационными фитнес-функциями, на основании кот. выбирается наилучший с некоторой точки зрения вариант.</text:p>
      <text:p text:style-name="Standard">Стоит напомнить, что этот естественный и очевидный паттерн применения аннотаций близко соответствует описанию «знаний о конфигурациях» из парадигмы порождающего программивания. Так, например, ограничения соответствуют «невозможным комбинациям характеристик систем», аннотации выбора наиболее подходящего варианта соответствуют «оптимизации», контексты(описания ситуаций, когда необходимо применить ту или иную реализацию) — «зависимостям по умолчанию» и т.п. </text:p>
      <text:p text:style-name="Standard">Наконец, нужно отметить, что все эти метаданные являются метаданными «по умолчанию» не требующими вмешательства программиста-разработчика клиентского кода, использующего готовые компоненты. Но в случае, когда реальный результат не совпадает с желаемым, программист в любой момент может вмешаться в процесс, добавив новые аннотации: правила, ограничения и описания специальных случаев. Всё это возможно опираясь на выразительные средства, поддерживаемые современными ASP-решателями.</text:p>
      <text:h text:style-name="P78" text:outline-level="2">Реализации контейнеров</text:h>
      <text:p text:style-name="Standard">Для моделирования были выбраны следующие стандартные реализации контейнеров:</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6">Название</text:p>
          </table:table-cell>
          <table:table-cell table:style-name="Таблица1.A1" office:value-type="string">
            <text:p text:style-name="P30">Описание</text:p>
          </table:table-cell>
          <table:table-cell table:style-name="Таблица1.C1" office:value-type="string">
            <text:p text:style-name="P30">Ограничения</text:p>
          </table:table-cell>
        </table:table-row>
        <table:table-row>
          <table:table-cell table:style-name="Таблица1.A2" office:value-type="string">
            <text:p text:style-name="P26">computation</text:p>
          </table:table-cell>
          <table:table-cell table:style-name="Таблица1.A2" office:value-type="string">
            <text:p text:style-name="P26">Вычисление списка «на лету»</text:p>
          </table:table-cell>
          <table:table-cell table:style-name="Таблица1.C2" office:value-type="string">
            <text:p text:style-name="P26">Неэффективный поиск заданного эл-та. Невозможность сортировки</text:p>
          </table:table-cell>
        </table:table-row>
        <table:table-row>
          <table:table-cell table:style-name="Таблица1.A2" office:value-type="string">
            <text:p text:style-name="P26">HashSet</text:p>
          </table:table-cell>
          <table:table-cell table:style-name="Таблица1.A2" office:value-type="string">
            <text:p text:style-name="P26">Структура, реализующая хеш-словарь. Быстрый поиск элемента.</text:p>
          </table:table-cell>
          <table:table-cell table:style-name="Таблица1.C2" office:value-type="string">
            <text:p text:style-name="P26">Не поддерживает упорядоченность эл-ов</text:p>
          </table:table-cell>
        </table:table-row>
        <table:table-row>
          <table:table-cell table:style-name="Таблица1.A2" office:value-type="string">
            <text:p text:style-name="P26">TreeList</text:p>
          </table:table-cell>
          <table:table-cell table:style-name="Таблица1.A2" office:value-type="string">
            <text:p text:style-name="P26">Инкапсулирует «красно-черное» дерево. Быстрый поиск элемента. Поддержка элементов в заданном порядке</text:p>
          </table:table-cell>
          <table:table-cell table:style-name="Таблица1.C2" office:value-type="string">
            <text:p text:style-name="P30"/>
          </table:table-cell>
        </table:table-row>
        <table:table-row>
          <table:table-cell table:style-name="Таблица1.A2" office:value-type="string">
            <text:p text:style-name="P26">LinkedList</text:p>
          </table:table-cell>
          <table:table-cell table:style-name="Таблица1.A2" office:value-type="string">
            <text:p text:style-name="P26">Связный список. Элементы упорядочены</text:p>
          </table:table-cell>
          <table:table-cell table:style-name="Таблица1.C2" office:value-type="string">
            <text:p text:style-name="P26">Неэффективный поиск заданного элемента.</text:p>
          </table:table-cell>
        </table:table-row>
        <table:table-row>
          <table:table-cell table:style-name="Таблица1.A2" office:value-type="string">
            <text:p text:style-name="P26">ArrayList</text:p>
          </table:table-cell>
          <table:table-cell table:style-name="Таблица1.A2" office:value-type="string">
            <text:p text:style-name="P26">Компактный список. Эффективен по требованиям к памяти</text:p>
          </table:table-cell>
          <table:table-cell table:style-name="Таблица1.C2" office:value-type="string">
            <text:p text:style-name="P26">Неэффективный поиск заданного элемента.</text:p>
          </table:table-cell>
        </table:table-row>
        <table:table-row>
          <table:table-cell table:style-name="Таблица1.A2" office:value-type="string">
            <text:p text:style-name="P26">DiffList</text:p>
          </table:table-cell>
          <table:table-cell table:style-name="Таблица1.A2" office:value-type="string">
            <text:p text:style-name="P26">Компактный список. Хранит перечень изменений эл-ов. Полезен в случаях «почти» константного доступа к эл-ам.</text:p>
          </table:table-cell>
          <table:table-cell table:style-name="Таблица1.C2" office:value-type="string">
            <text:p text:style-name="P26">Неэффективный поиск заданного элемента. Эффективность падает при большом кол-ве записей/изменений</text:p>
          </table:table-cell>
        </table:table-row>
      </table:table>
      <text:p text:style-name="Standard"/>
      <text:p text:style-name="Standard">Для того, чтобы корректно выбирать подходящую реализацию, необходимо полностью описать языком аннотаций все достоинства и недостатки каждой реализации, дав тем самым возможность автоматического вывода <text:soft-page-break/>по определенным правилам.</text:p>
      <text:h text:style-name="P78" text:outline-level="2">Базовые операции над контейнерами:</text:h>
      <text:p text:style-name="Standard">На основании того, как именно используются контейнеры, какие именно операции над ними производятся, автоматически выбираются нужные реализации. Для того, чтобы иметь возможность такого выбора, необходимо формально описать соответствие между операциями и подходящими для них реализациями.</text:p>
      <text:p text:style-name="Standard">Ниже приведен, <text:span text:style-name="T1">в качестве краткого примера</text:span>, список нескольких базовых операций, и их требований к реализации</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7">Название</text:p>
          </table:table-cell>
          <table:table-cell table:style-name="Таблица2.A1" office:value-type="string">
            <text:p text:style-name="P27">Описание</text:p>
          </table:table-cell>
          <table:table-cell table:style-name="Таблица2.C1" office:value-type="string">
            <text:p text:style-name="P28">Особливостi реализации </text:p>
          </table:table-cell>
        </table:table-row>
        <table:table-row>
          <table:table-cell table:style-name="Таблица2.A2" office:value-type="string">
            <text:p text:style-name="P27">at</text:p>
          </table:table-cell>
          <table:table-cell table:style-name="Таблица2.A2" office:value-type="string">
            <text:p text:style-name="P27">Доступ к произвольному эл-ту контейнера</text:p>
          </table:table-cell>
          <table:table-cell table:style-name="Таблица2.C2" office:value-type="string">
            <text:p text:style-name="P27">Неэффективна для связного списка. Для реализации «computation» <text:s/>возможен лишь однократный или монотонно возрастающий доступ</text:p>
          </table:table-cell>
        </table:table-row>
        <table:table-row>
          <table:table-cell table:style-name="Таблица2.A2" office:value-type="string">
            <text:p text:style-name="P27">size</text:p>
          </table:table-cell>
          <table:table-cell table:style-name="Таблица2.A2" office:value-type="string">
            <text:p text:style-name="P27"><text:span text:style-name="T24">Отримання </text:span>Кол-во эл-ов контейнера</text:p>
          </table:table-cell>
          <table:table-cell table:style-name="Таблица2.C2" office:value-type="string">
            <text:p text:style-name="P27">Эффективна, если контейнер «помнит» свой размер</text:p>
          </table:table-cell>
        </table:table-row>
        <table:table-row>
          <table:table-cell table:style-name="Таблица2.A2" office:value-type="string">
            <text:p text:style-name="P27">map</text:p>
          </table:table-cell>
          <table:table-cell table:style-name="Таблица2.A2" office:value-type="string">
            <text:p text:style-name="P27">Преобразование всех эл-ов контейнера</text:p>
          </table:table-cell>
          <table:table-cell table:style-name="Таблица2.C2" office:value-type="string">
            <text:p text:style-name="P27">Пригодна даже для реализации «computation»</text:p>
          </table:table-cell>
        </table:table-row>
        <table:table-row>
          <table:table-cell table:style-name="Таблица2.A2" office:value-type="string">
            <text:p text:style-name="P27">sort</text:p>
          </table:table-cell>
          <table:table-cell table:style-name="Таблица2.A2" office:value-type="string">
            <text:p text:style-name="P27">Сортировка эл-ов контейнера</text:p>
          </table:table-cell>
          <table:table-cell table:style-name="Таблица2.C2" office:value-type="string">
            <text:p text:style-name="P27">Не поддерживается реализацями не обеспечивающими порядок следования эл-ов. Не поддерживается <text:s/>реализацией «computation»</text:p>
          </table:table-cell>
        </table:table-row>
        <table:table-row>
          <table:table-cell table:style-name="Таблица2.A2" office:value-type="string">
            <text:p text:style-name="P27">find</text:p>
          </table:table-cell>
          <table:table-cell table:style-name="Таблица2.A2" office:value-type="string">
            <text:p text:style-name="P27">Поиск нужного эл-та</text:p>
          </table:table-cell>
          <table:table-cell table:style-name="Таблица2.C2" office:value-type="string">
            <text:p text:style-name="P27">Неэффективна для связного списка</text:p>
          </table:table-cell>
        </table:table-row>
        <table:table-row>
          <table:table-cell table:style-name="Таблица2.A2" office:value-type="string">
            <text:p text:style-name="P27">insert</text:p>
          </table:table-cell>
          <table:table-cell table:style-name="Таблица2.A2" office:value-type="string">
            <text:p text:style-name="P27">Добавление эл-та в произвольное место</text:p>
          </table:table-cell>
          <table:table-cell table:style-name="Таблица2.C2" office:value-type="string">
            <text:p text:style-name="P27">Неэффективна для компактных реализаций; Не поддерживается для «computation»</text:p>
          </table:table-cell>
        </table:table-row>
      </table:table>
      <text:p text:style-name="Standard"/>
      <text:p text:style-name="Standard">Видно, что у разных операций множество различных условий для эффективного выполнения. </text:p>
      <text:h text:style-name="P78" text:outline-level="2">Взаимосвязь между экземплярами контейнеров</text:h>
      <text:p text:style-name="Standard">В рамках одной программы обычно используется множество различных контейнеров так или иначе друг с другом связанных. Например, какие-то контейнеры был получены сортировкой или иным преобразованием ранее созданных контейнеров <text:s/>и тп. Над каждым из них производится свой набор операций, и соответственно разные экземпляры используемых в программе контейнеров очевидно могут иметь разную реализацию. </text:p>
      <text:p text:style-name="Standard">Таким образом, при <text:s/>выборе реализации <text:s/>для каждого конкретного экземпляра контейнера необходимо учитывать не только <text:s/>требования <text:s/>проводимых над ним операций, но и простоту(или сложность) преобразования, переноса информации с учетом взаимосвязи контейнеров между собой. Такая информация известна только на этапе написания клиентского кода(а значит не может быть предусмотрена при разработке компонентов) и кроме того, в сложных, многозвенных программных архитектурах выбрать подходящие реализации с учетом взаимосвязей — сложная задача даже для программиста клиентского кода. </text:p>
      <text:p text:style-name="Standard">Задача автоматического выбора реализаций таким образом расширяется до того, чтоб не только указать для каждого контейнера его подходящую реализацию, но и «разметить» отношения между контейнерами наиболее оптимальным образом. Здесь под «отношением» понимается способ преобразования одного контейнера в другой.</text:p>
      <text:p text:style-name="Standard">На эту ситуацию можно взглянуть с другой стороны, со стороны проблемы разрешения конфликтов. В самом деле, не всегда удается подобрать такую реализацию, которая бы устраивала и подходила под все требования и ограничения программы. Для того, чтоб таких ситуаций избежать требуется применять т.н. стратегии разрешения конфликтов.</text:p>
      <text:p text:style-name="Standard">Суть таких стратегий в том, чтобы для разных операций, в разных компонентах и тп, «подсовывать» <text:s/>разные реализации, «бесшовно», автоматически их преобразовывая друг в друга, без явных указаний.</text:p>
      <text:p text:style-name="Standard">Ниже приведен перечень выбранных для моделирования стратегий разрешения конфликтов, они же — возможные взаимосвязи/отношения <text:soft-page-break/>между различными экземплярами контейнеров.</text:p>
      <text:p text:style-name="Standard"/>
      <text:list xml:id="list3203273889529127365" text:style-name="L12">
        <text:list-item>
          <text:p text:style-name="P68">«Inherit». Обозначает, что у порожденного контейнера реализация «унаследована» от родительского</text:p>
        </text:list-item>
        <text:list-item>
          <text:p text:style-name="P68">«Transform». <text:s/>Обозначает, что реализация порожденного контейнера преобразована относительно родительского контейнера, вовлекая при преобразовании и перенос данных.</text:p>
        </text:list-item>
        <text:list-item>
          <text:p text:style-name="P68">«Multiindex». Описывает случай, когда реализация порожденного контейнера включает в себя дополнительный индекс по сравнению с реализацией родительского. Подход широко применяется в СУБД, позволяя для одной и той же таблицы/набора данных хранить несколько индексов. Т.к. при <text:s/>изменении содержимого необходимо перестраивать и все индексы, то эффективность использования достигается только при read-only доступе.</text:p>
        </text:list-item>
        <text:list-item>
          <text:p text:style-name="P68">Support. Комбинация реализаций. Контейнер хранит и «поддерживает» сразу несколько реализаций, используя для каждой операции наиболее подходящую операцию. Отличается от «multiindex» тем, что независимо хранит несколько копий данных, а не только разные индексы.</text:p>
        </text:list-item>
      </text:list>
      <text:p text:style-name="Table_20_Contents"/>
      <text:p text:style-name="Table_20_Contents">У каждого метода связи есть достоинства и недостатки. Так, например наиболее простой и наименее затратный - «inherit», означающий, что реализацию менять не нужно, нельзя использовать если используются операции требующие совсем разные структуры хранения данных. В противовес этому намного более универсальный метод «support», неявно поддерживающий столько реализаций, сколько потребуется, очень неэффективен по памяти — предполагая хранить несколько копий данных, и в то же время неэффективен по производительности — при каждом изменении данных нужно вносить коррективы в каждую «поддерживаемую» структуру. </text:p>
      <text:p text:style-name="Table_20_Contents"/>
      <text:p text:style-name="Table_20_Contents">В качестве краткого примера, поясняющего вышеописанное, можно <text:soft-page-break/>привести следующую строчку кода:</text:p>
      <text:p text:style-name="Table_20_Contents"><text:tab/> b = sort(a), где a, b — это списковые контейнеры.</text:p>
      <text:p text:style-name="Table_20_Contents"/>
      <text:p text:style-name="Table_20_Contents">Одним из возможных результатов разметки такого кода, может являться следующая информация:</text:p>
      <text:p text:style-name="P31">«a»: HashSet,</text:p>
      <text:p text:style-name="P31">«a'»: LinkedList,</text:p>
      <text:p text:style-name="P31">«b»: LinkedList,</text:p>
      <text:p text:style-name="P31">«a — a'»: transform,</text:p>
      <text:p text:style-name="P31">«a' — <text:s/>b»: inherit.</text:p>
      <text:p text:style-name="Standard"/>
      <text:p text:style-name="Standard">Здесь, «а'» - это промежуточная переменная, «a — a'», «a' — <text:s/>b» - это <text:s/>типы отношений между переменными. Такое решение обозначает, что сперва создается промежуточная переменная «a'» с отличной от «а» реализацией, в нее копируются данные, и потом ее содержимое сортируется с сохранением результата в переменной «b» используя такую же реализацию.</text:p>
      <text:p text:style-name="P14"/>
      <text:h text:style-name="Heading_20_2" text:outline-level="2">Оптимизация решения</text:h>
      <text:p text:style-name="Standard">Почти всегда возможно подобрать несколько «минимальных <text:s/>моделей»(в терминах ASP) — вариантов решения, вариантов аннотирования, удовлетворяющим всем ограничениям и особенностям как используемых операций, так и используемых реализаций контейнеров.</text:p>
      <text:p text:style-name="Standard">Как пример, можно привести «TreeList» - это наиболее универсальная реализация, кот. с одной стороны позволяет проводить довольно эффективный поиск нужного эл-та(логарифмическая сложность), а с другой — поддерживает порядок следования эл-ов(конечно, только для эл-ов образующих «решетку»). <text:s/>И в большинстве случаев «TreeList» удовлетворяет всем требованиям программы, поэтому можно (почти) всегда использовать именно эту реализацию. В этом вырожденном случае терялись бы преимущества использования более специализированных и эффективных реализаций.</text:p>
      <text:p text:style-name="Standard">Таким образом, понятно, что встает проблема выбора наиболее подходящего варианта аннотирования, кот. не только <text:s/>удовлетворяет всем требованиям и ограничениям, но и делает это наилучшим образом. К счастью, ASP-решатели, в отличие от более традиционных Пролог-машин умеют справляться с такими ситуациями, принимая кроме логической программы еще и фитнес-функции, вычисляющие «оценку» — числовой эквивалент полезности и эффективности каждого варианта решения. Процесс выбора наиболее лучшего решения — является поиском экстремума фитнес-функции, ее максимизации.</text:p>
      <text:p text:style-name="Table_20_Contents">Детальная проработка фитнес-функций является отдельной обширной темой. Поэтому в данной работе ее вид несколько упрощен.</text:p>
      <text:p text:style-name="P17"/>
      <text:p text:style-name="Table_20_Contents">Фитнес-функция построена с учетом стремления оптимизировать следующие показатели:</text:p>
      <text:list xml:id="list4441116414116224112" text:style-name="L13">
        <text:list-item>
          <text:p text:style-name="P69">Введена мера эффективности выполнения <text:s/>операции. Так, для каждой пары («Операция», «Реализация») — проставлена оценка, отражающая эффективность с кот. может быть выполнена «Операция» на данной «Реализации». Оценка проставлена в соответствии с классом «Big-O» нотации сложности выполнения. 0 — логарифмическую сложность выполнения, 1 — константную сложность. Суммарная оценка меры эффективности в объеме всей программы должна быть наибольшей.</text:p>
        </text:list-item>
        <text:list-item>
          <text:p text:style-name="P69">Введены штрафы за использование неэффективных структур данных. Например поиск эл-та в связном списке — это неэффективная операция, имеющая линейную сложность. За каждую неэффективную операцию начисляется штраф. Очевидно, что суммарный штраф в объеме всей программы должен быть минимальным.</text:p>
        </text:list-item>
        <text:list-item>
          <text:p text:style-name="P69">Ранжированы методы преобразования контейнеров. Суммарное кол-во преобразований должно быть минимальным.</text:p>
        </text:list-item>
        <text:list-item>
          <text:p text:style-name="P69">Учет а<text:span text:style-name="T8">бстрактных характеристик. Этот термин понимается в рамках порождающего программирования и в данном конкретном случае обозначает учет некоторы</text:span><text:span text:style-name="T8">х</text:span><text:span text:style-name="T8"> присущим реализациям характеристик. Например, отдается предпочтение компактным структурам данных, из-за их более эффективного использования памяти.</text:span></text:p>
        </text:list-item>
        <text:list-item>
          <text:p text:style-name="P69">Установлены дополнительные ограничения. Такие ограничения указывают на варианты решения которые достаточно плохи, чтоб их отбросить еще до этапа подсчета оценок. Например, использование неэффективных операций в цикле.</text:p>
        </text:list-item>
      </text:list>
      <text:p text:style-name="Table_20_Contents"/>
      <text:h text:style-name="P78" text:outline-level="2">Краткое описание принципа работы</text:h>
      <text:p text:style-name="Standard"/>
      <text:p text:style-name="Standard">Извлекая метаинформацию, аннотации из исходного кода стандартных компонентов система формирует, выражаясь терминами экспертных систем, экспертные знания, базу знаний. Эта база состоит из аннотаций, описывающих характеристики реализаций, требования операций, зависимости и параметры по умолчанию, правила разрешения конфликтов или правила взаимосвязей, дополнительные ограничения описывающие невозможные решения, и наконец, оценки решений и описание фитнес-функций.</text:p>
      <text:p text:style-name="Standard">С другой стороны, анализируя исходный код клиентской программы, формируется оперативные, «тактические» знания, факты, применимые только для этой программы. Сюда входит дерево экземпляров контейнеров и дополнительные аннотации, введенные программистом клиентского кода, переопределяющие или уточняющие часть ранее собранных аннотаций. Важно, что эти аннотации используются «ad-hoc» и не могут повлиять на обработку других программ.</text:p>
      <text:p text:style-name="Standard">Дерево экземпляров — это дерево, узлами кот. являются все используемые в программе переменные содержащие экземпляры контейнеров. А ребра между узлами — это зависимости между переменными-экземплярами. Они отражают порядок создания контейнеров, путем копирования или преобразования друг в друга.</text:p>
      <text:p text:style-name="Standard">Каждому узлу приписываются операции, которые фактически в программе обрабатывают соответствующий этому узлу экземпляр (переменную). А каждому ребру приписывается вид взаимосвязи(все возможные виды были описаны выше).</text:p>
      <text:p text:style-name="Standard">На следующем этапе проверяется соответствие полученного дерева всем ограничениям. </text:p>
      <text:p text:style-name="Standard">Для этого выделяются кластеры. Кластер — это набор смежных узлов, имеющих между собой ребра типа «inherit». Другими словами, кластер — это набор переменных, имеющих одинаковую реализацию. Корнем такого кластера является узел-переменная, из кот. напрямую или косвенно образо<text:soft-page-break/>ваны все остальные узлы кластера. Это обозначает, что все переменные «наследуют» реализацию <text:s/>корня кластера. Реализация корня кластера выбирается так, чтобы вы все операции приписанные другим членам кластера «разрешали» ее использовать. </text:p>
      <text:p text:style-name="Standard">Если такую реализацию найти невозможно, кластер делится на более мелкие суб-кластеры, пытаясь уже для них изолированно найти подходящую реализацию. Связи между кластерами — это те или иные преобразования: изменения реализации, добавление нового индекса и тп. </text:p>
      <text:p text:style-name="Standard">Оптимизация фитнес-функции <text:s/>стремится разбить дерево на как можно меньшее кол-во кластеров(т.е. использовать как можно меньше различных реализаций), но в то же самое время, чтоб реализация выбранная для каждого кластера хорошо справлялась с операциями, с ним связанными.</text:p>
      <text:p text:style-name="Standard">Еще раз стоит повторить, что большая часть аннотаций — статические, стратегические знания, прописываются однократно на этапе разработки конкретного компонента. Из клиентского кода выделяется лишь информация об их, компонентах, использовании, за исключением случаев, когда программисту клиентского кода действительно нужно что-то исправить и настроить.</text:p>
      <text:p text:style-name="Standard">Таким образом, дополнительная информация, включенная в код компонентов, «включается» и «срабатывает» лишь в соединении с оперативной, тактической информацией о графе управления в программе, или о графе использования.</text:p>
      <text:p text:style-name="Standard">Пример с выбором реализации контейнеров демонстрирует применение именно графа/дерева использования этих компонентов.</text:p>
      <text:p text:style-name="Standard"/>
      <text:p text:style-name="Standard"/>
      <text:p text:style-name="P1"/>
      <text:h text:style-name="P78" text:outline-level="2">Автоматическое преобразование кода</text:h>
      <text:p text:style-name="Standard">Преобразование програмного кода, вручную ли или автоматическое, используется для <text:s/>разных целей и соответственно производится разными способами. Рассмотрим подробнее взаимоотношение между двумя разновидностями преобразования: оптимизацией и рефакторингом.</text:p>
      <text:p text:style-name="Standard">Оптимизация — это процесс эквивалентного изменения <text:s/>кода программы с целью ускорить производительность. «Агрессивные» техники изменяют код до неузнаваемости, нарушая инкапсуляцию и логические связи между программными объектами. <text:s/>В то же время, рефакторинг <text:s/>— <text:s/>процесс эквивалентного изменения с целью облегчения понимания текста программы, поиска ошибок в ней, совместной разработки командой разработчиков, а так же, <text:s/>как следствие, облегчения сопровождения и поддержки. Производится рефакторинг выделением логически изолированных частей, добиваясь создания ясной структуры программы, а так же <text:s/>внесением конструкций поясняющих намерение программиста, ограничивающих и предписывающих определенное поведение и взаимодействие объектов. </text:p>
      <text:p text:style-name="Standard">Как уже было показано, рефакторинг и оптимизация в общем случае используют противоположные друг другу стратегии и часто приходится выбирать чему отдать предпочтение, и в какой мере.</text:p>
      <text:p text:style-name="Standard">Для того, что бы ослабить в некоторой мере это противоречие можно использовать ряд автоматических стратегий преобразующих «оригинальный» удобный для разработки код в его более оптимизированную версию на этапе непосредственно компиляции. </text:p>
      <text:p text:style-name="Standard">Ниже будут рассмотрены несколько таких стратегий или идиом с точки зрения осуществимости на основе использования аннотаций.</text:p>
      <text:p text:style-name="Standard"/>
      <text:h text:style-name="Heading_20_3" text:outline-level="3">Итераторы.</text:h>
      <text:p text:style-name="Text_20_body">Итераторы — это идиома, основанная на идее программно выразить способ использования некого обьекта клиентским кодом. Таким образом, программист, предоставляя информацию о том, как он использует данный <text:soft-page-break/>обьект, позволяет это учесть и сгенерировать более эффективный код для данного конкретного способа использования. </text:p>
      <text:p text:style-name="Standard">Итераторы по большей части используются в связке с коллекциями. Итераторы последовательного доступа, произвольного и тп — инкапсулируют стратегию обхода элементов коллекции. От необходимости создавать и явно использовать итераторы программиста избавляет тот факт, что можно автоматически определять способ обхода коллекции и автоматически преобразовывать код, приспосабливая его именно к используемому типу обхода.</text:p>
      <text:p text:style-name="Standard">Для функциональных языков классическим способом обхода колекции являются мапперы. Так, для языка haskell определена функция высшего порядка map следующим образом: <text:tab/>map :: (a -&gt; b) -&gt; [a] -&gt; [b] , <text:s/>что означает, что она принимает на вход список эл-ов и функцию преобразования, и возвращает новый список состоящий из преобразованных элементов старого списка. <text:s/>Функция преобразования — это аналог тела цикла для императивных языков, получает как параметр очередной элемент исходного списка, а результат этой функции — становится очередным элементом итогового списка. Т.к. функция преобразования может использоваться в разных контекстах, в общем случае внутри нее непонятно в какой последовательности выбираются и подаются на ее вход эл-ты. Недостаток информации о контексте является обратной стороной инкапсуляции и абстрагирования кода перебора эл-ов от кода преобразования конкретного значения.</text:p>
      <text:p text:style-name="Standard">Информацию о контексте употребления можно восполнить, используя <text:s/>аннотации. <text:s/>Тогда, все обращения к эл-ам списка внутри данного цикла помечаются аннотацией контекста, позволяющей предугадать к какому эл-ту произойдет обращение в следующий раз, и, например, заранее его закешировать. </text:p>
      <text:p text:style-name="Standard"/>
      <text:h text:style-name="Heading_20_2" text:outline-level="2">Flyweight</text:h>
      <text:p text:style-name="Standard">Эта идиома, позволяющая уменьшить объем памяти занимаемой коллекцией объектов, избегая дублирования одинаковых частей этих объектов. <text:s/><text:soft-page-break/>Ее применение можно рассматривать как способ хранения коллекции в виде сжатого, упакованного представления коллекции в памяти. Эта идиома обычно реализуется созданием особого объекта-«фабрики», формирующей <text:s/>обьект-член коллекции «по запросу», как бы «распаковывая» его данные, его внутреннее состояние из сжатого представления.</text:p>
      <text:p text:style-name="Standard">Недостатком использования этого паттерна является снижение наглядности исходного кода программы, в кот. вместо явно указанной коллекции объектов фигурируют «фабрики», скрывая информацию о <text:s/>типе обрабатываемых данных. <text:s/>Кроме того, использование этого паттерна уменьшает степень повторного использования кода, не давая возможности передавать данные на обработку компонентам и функциям принимающим именно коллекции в явном виде, например, нет возможности использовать стандартные средства <text:s/>для обработки коллекций в таком случае. Указанные недостатки препятствуют широкому использованию этой полезной идиомы.</text:p>
      <text:p text:style-name="Standard">Применение аннотаций может позволить автоматически <text:s/>применить этот паттерн в случаях когда это необходимо. <text:s/>Программист описывает с помощью аннотаций лишь те данные(поля), кот. <text:s/>не должны дублироваться. </text:p>
      <text:p text:style-name="Standard"/>
      <text:h text:style-name="Heading_20_3" text:outline-level="3">Кэширование</text:h>
      <text:p text:style-name="Text_20_body">Одним из основных способов оптимизации практически любой компьютерной программы является кэширование. Кэширование — это выделение и сохранение промежуточных данных для повторного использования одним и тем же или разными компонентами. </text:p>
      <text:p text:style-name="Text_20_body">Обычно,в императивных языках для кэширования используются разновидности паттерна Registry — т. е. создание отдельного обьекта-«одиночки», кот. хранит дополнительную информацию, доступную для чтения/записи по ключу. <text:s/>Недостаток этого подхода в сложности отслеживания, что информация кэшируется раньше, чем она используется, в сложности отслеживания актуальности хранимой информации и тп. <text:s/></text:p>
      <text:p text:style-name="Text_20_body">В среде функциональных языков такой подход не используется из-за <text:soft-page-break/>разрушающей семантики этого паттерна, ведущей к побочным эффектам. Поэтому используется ряд стратегий на основе использования кортежей(tupling). Суть подхода в том, чтоб преобразовать функцию так, чтоб она помимо основного результата возвращала также результаты промежуточных вычислений, кот. передаются как аргументы следующей функции. </text:p>
      <text:p text:style-name="Text_20_body">Сложность автоматического применения этой стратегии в том, чтоб распознать общие подвыражения в разных функциях. Эту проблему можно исправить используя аннотации для того чтобы данные, доступные для повторного использования, помечать тегами, тем самым указывая системе какие именно части используемых подвыражений объединять с результатом и передавать как параметры для других функций.</text:p>
      <text:p text:style-name="P25"/>
      <text:p text:style-name="Text_20_body"/>
      <text:p text:style-name="P15">Список литературы:</text:p>
      <text:p text:style-name="P1"/>
      <text:p text:style-name="P1">1. K. Czarnecki, U. W. Eisenecker Generative programming: Methods, Tools, and Applications, Addison Wesley, 2000</text:p>
      <text:p text:style-name="P1">2. <text:s/>Matteo B. Generative Programming and Components: theory and practice</text:p>
      <text:p text:style-name="P1">3. Voelter M. A Catalog of Patterns for Program Generation, 2003</text:p>
      <text:p text:style-name="Standard"><text:span text:style-name="T7">4. Abiteboul S.m Hull R. <text:s/>Foundations of databases. </text:span><text:span text:style-name="T7">Addison-Wesley, </text:span><text:span text:style-name="T7">1995-</text:span><text:span text:style-name="T7">685</text:span><text:span text:style-name="T7">p</text:span></text:p>
      <text:p text:style-name="Standard"><text:span text:style-name="T7">5. </text:span><text:span text:style-name="T7">Климов </text:span><text:span text:style-name="T7">А.</text:span><text:span text:style-name="T7">, Введение в метавычисления и суперкомпиляцию</text:span></text:p>
      <text:p text:style-name="P1">6. Абрамов С.М, Парменова Л.В. Метавычисления и их применение . </text:p>
      <text:p text:style-name="P1">Суперкомпиляция. ИПС РАН, 2006</text:p>
      <text:p text:style-name="P1">7. Немытых А.П. О суперкомпиляции. ИПС РАН, 2011</text:p>
      <text:p text:style-name="P1">7. Jones N.D. <text:s/>Partial Evaluation and Automatic Program Generation, Prentice Hall, 1993.</text:p>
      <text:p text:style-name="Standard"><text:span text:style-name="T7">8. Kuhne T. A Functional Pattern System for Object-Oriented Design, 1999. -328</text:span><text:span text:style-name="T7">p</text:span><text:span text:style-name="T7">.</text:span></text:p>
      <text:p text:style-name="P1">9. Hughes J. Why Functional Programming matters, <text:s/>Addison-Wesley, 1990.</text:p>
      <text:p text:style-name="P1">10. Field A., Harrison P. G. Functional Programming, Addison-Wesley, 1988.-616</text:p>
      <text:p text:style-name="Standard"><text:span text:style-name="T7">11. Schrijvers T., Frühwirth T. Constraint Handling Rules </text:span><text:span text:style-name="T7">- Current Research Topics</text:span><text:span text:style-name="T7">, Springer, 2008</text:span></text:p>
      <text:p text:style-name="P1">12. Metakides G., Nerode A. <text:s/>Principles of Logic and Logic Programming. North Holland, 1996.- 344p</text:p>
      <text:p text:style-name="P1">13. Вагин В.Н., Головина Е.Ю. и др. Достоверный и правдоподобный вывод в интеллектуальных системах. М: Физматлит, 2004. - 704с.</text:p>
      <text:p text:style-name="P1">14. Gebser M., Kaminski R., et al. A User’s Guide to gringo, clasp, clingo, and iclingo, 2010</text:p>
      <text:p text:style-name="P1">15. Crick, Tom. Superoptimisation: Provably Optimal Code Generation using Answer Set Programming, 2009</text:p>
      <text:p text:style-name="P18"/>
      <text:p text:style-name="P18"><text:soft-page-break/>16. Baral, C. Knowledge Representation, Reasoning and Declarative Problem Solving. Cambridge University Press, 2003</text:p>
      <text:p text:style-name="P18">17. Muchnick, Steven S. Advanced Compiler design implementation, 1997</text:p>
      <text:p text:style-name="P18"/>
      <text:p text:style-name="P67"><text:span text:style-name="T28">Терминология</text:span></text:p>
      <text:p text:style-name="P61"><text:span text:style-name="T28">Residual program — остаточная программа.</text:span></text:p>
      <text:p text:style-name="P66">Примечания:</text:p>
      <text:p text:style-name="P23"><text:s text:c="2"/>достоинства — устойчивость к изменения исходного кода, возможность выбора специализированных, малоизвестных структур.</text:p>
      <text:p text:style-name="P11"/>
      <text:p text:style-name="P18"><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1" svg:font-family="OpenSymbol"/>
    <style:font-face style:name="OpenSymbol" svg:font-family="OpenSymbol, 'Arial Unicode M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50%" fo:text-align="justify" style:justify-single-word="false" fo:orphans="0" fo:widows="0" fo:hyphenation-ladder-count="no-limit" fo:text-indent="1.27cm" style:auto-text-indent="false" style:page-number="auto" fo:background-color="transparent" style:shadow="none" style:text-autospace="ideograph-alpha" style:punctuation-wrap="hanging" style:line-break="strict" style:writing-mode="lr-tb">
        <style:tab-stops/>
        <style:background-image/>
      </style:paragraph-properties>
      <style:text-properties style:use-window-font-color="true" style:font-name="Georgia" fo:font-size="13pt" style:letter-kerning="true" style:font-name-asian="Droid Sans Fallback1" style:font-size-asian="12pt" style:language-asian="zh" style:country-asian="CN" style:font-name-complex="FreeSans2"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contextual-spacing="false" fo:line-height="15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rawing" style:family="paragraph" style:parent-style-name="Caption" style:class="extra"/>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_20_1" style:display-name="Heading 1" style:family="paragraph" style:parent-style-name="Heading" style:next-style-name="Standard" style:default-outline-level="1" style:class="text" style:master-page-name="">
      <style:paragraph-properties style:page-number="auto" style:shadow="none"/>
      <style:text-properties style:font-name="Times New Roman"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style>
    <style:style style:name="M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page-layout style:name="Mpm1">
      <style:page-layout-properties fo:page-width="21.001cm" fo:page-height="29.7cm" style:num-format="1" style:print-orientation="portrait" fo:margin-top="2cm" fo:margin-bottom="2.501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header-style>
      <style:footer-style>
        <style:header-footer-properties svg:height="0.13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char" draw:z-index="63" draw:style-name="Mgr1"><draw:frame draw:style-name="Mgr2" draw:text-style-name="MP1" svg:width="18.945cm" svg:height="27.054cm" svg:x="-2.013cm" svg:y="-0.654cm"><draw:text-box><text:p/></draw:text-box></draw:frame><draw:frame draw:style-name="Mgr2" draw:text-style-name="MP1" svg:width="1.255cm" svg:height="1.027cm" svg:x="15.675cm" svg:y="25.372cm"><draw:text-box><text:p/></draw:text-box></draw:frame></draw:g></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4:22:01</meta:creation-date>
    <meta:editing-duration>P25DT4H39M46S</meta:editing-duration>
    <meta:generator>LibreOffice/4.0.2.2$Linux_X86_64 LibreOffice_project/400m0$Build-2</meta:generator>
    <dc:date>2013-06-14T01:53:14</dc:date>
    <meta:editing-cycles>98</meta:editing-cycles>
    <dc:creator>pgess </dc:creator>
    <meta:document-statistic meta:table-count="3" meta:image-count="0" meta:object-count="0" meta:page-count="61" meta:paragraph-count="391" meta:word-count="9789" meta:character-count="82221" meta:non-whitespace-character-count="72619"/>
    <meta:user-defined meta:name="Info 1"/>
    <meta:user-defined meta:name="Info 2"/>
    <meta:user-defined meta:name="Info 3"/>
    <meta:user-defined meta:name="Info 4"/>
  </office:meta>
</office:document-meta>
</file>